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118 het tijdelijk aanbrengen en hebben van een sleuf ter plaatse van Aalsmeerderweg / Molenvliet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ugustus 2020 een vergunning verleend aan Stedin Netbeheer B.V. voor het tijdelijk aanbrengen en hebben van een sleuf van 1,5 m x 1,5 m x 1,5 m binnen de kernzone van een regionale kering ten behoeve van het aanbrengen van eindkappen op de gasleiding ter plaatse van Aalsmeerderweg / Molenvliet te Aalsmeer. </text:p>
            <text:p text:style-name="common-al"/>
            <text:p text:style-name="common-al">De stukken liggen tot en met 24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de afdeling Vergunningverlening &amp; Handhaving, telefoon (071) 306 34 60. </text:p>
            <text:p text:style-name="common-al"/>
            <text:p text:style-name="last-al">Leiden, 13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552.638 476557.689</meta:user-defined>
    <meta:user-defined meta:name="DC.title">Publicatie watervergunning 2020-015118 het tijdelijk aanbrengen en hebben van een sleuf ter plaatse van Aalsmeerderweg / Molenvliet te Aalsmeer</meta:user-defined>
    <meta:user-defined meta:name="OVERHEID.PostcodeHuisnummer/OVERHEIDop.postcodeHuisnummer">1432CJ 103</meta:user-defined>
    <meta:user-defined meta:name="OVERHEIDop.straatnaam">Aalsmeerderweg</meta:user-defined>
    <meta:user-defined meta:name="OVERHEIDop.woonplaats">Aalsmeer</meta:user-defined>
    <meta:user-defined meta:name="DCTERMS.W3CDTF/DCTERMS.available">2020-08-18</meta:user-defined>
    <meta:user-defined meta:name="DCTERMS.W3CDTF/OVERHEIDop.jaargang">2020</meta:user-defined>
    <meta:user-defined meta:name="OVERHEIDop.externeBijlage">2020-015118|exb-2020-43870</meta:user-defined>
    <meta:user-defined meta:name="OVERHEIDop.publicationIssue">9254</meta:user-defined>
    <meta:user-defined meta:name="OVERHEIDop.WsbID/DC.identifier">wsb-2020-9254</meta:user-defined>
    <meta:user-defined meta:name="OVERHEIDop.versieInformatie"/>
  </office:meta>
</office:document-meta>
</file>