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5053 het aanbrengen en hebben van een straatkast ter plaatse van Aalsmeerderdijk 677 te Rijs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3 augustus 2020 een vergunning verleend aan KPN BV voor het aanbrengen en hebben van een straatkast ter plaatse van Aalsmeerderdijk 677 te Rijsenhout. </text:p>
            <text:p text:style-name="common-al"/>
            <text:p text:style-name="common-al">De stukken liggen tot en met 24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13 augustus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53</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53</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53</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240.203 474615.345</meta:user-defined>
    <meta:user-defined meta:name="DC.title">Publicatie watervergunning 2020-015053 het aanbrengen en hebben van een straatkast ter plaatse van Aalsmeerderdijk 677 te Rijsenhout</meta:user-defined>
    <meta:user-defined meta:name="OVERHEID.PostcodeHuisnummer/OVERHEIDop.postcodeHuisnummer">1435BZ 677</meta:user-defined>
    <meta:user-defined meta:name="OVERHEIDop.straatnaam">Aalsmeerderdijk</meta:user-defined>
    <meta:user-defined meta:name="OVERHEIDop.woonplaats">Rijsenhout</meta:user-defined>
    <meta:user-defined meta:name="DCTERMS.W3CDTF/DCTERMS.available">2020-08-18</meta:user-defined>
    <meta:user-defined meta:name="DCTERMS.W3CDTF/OVERHEIDop.jaargang">2020</meta:user-defined>
    <meta:user-defined meta:name="OVERHEIDop.externeBijlage">2020-015053|exb-2020-43869</meta:user-defined>
    <meta:user-defined meta:name="OVERHEIDop.publicationIssue">9253</meta:user-defined>
    <meta:user-defined meta:name="OVERHEIDop.WsbID/DC.identifier">wsb-2020-9253</meta:user-defined>
    <meta:user-defined meta:name="OVERHEIDop.versieInformatie"/>
  </office:meta>
</office:document-meta>
</file>