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4728 het dempen en graven van water en het aanleggen en hebben van een dam met duiker ter plaatse van Vogelaardreef 26 in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3 augustus 2020 een vergunning verleend voor </text:p>
            <text:p text:style-name="common-al">a. Het dempen van 22,5 m² primair oppervlaktewater;</text:p>
            <text:p text:style-name="common-al"> b. Het graven van 24 m² primair oppervlaktewater; </text:p>
            <text:p text:style-name="common-al">c. Het aanleggen en hebben van een dam met duiker Ø 1000 mm in de kernzone van een hoofdwatergang; een en ander ter plaatse van kadastraal perceel nummer 571, sectie O in Noordwijk en plaatselijk bekend als Vogelaardreef 26 in Noordwijk. </text:p>
            <text:p text:style-name="common-al"/>
            <text:p text:style-name="common-al">De stukken liggen tot en met 24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A. Noordam de afdeling Vergunningverlening &amp; Handhaving, telefoon (071) 306 34 53. </text:p>
            <text:p text:style-name="common-al"/>
            <text:p text:style-name="last-al">Leiden, 13 augustus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52</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52</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52</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5290 478738</meta:user-defined>
    <meta:user-defined meta:name="DC.title">Publicatie watervergunning 2020-014728 het dempen en graven van water en het aanleggen en hebben van een dam met duiker ter plaatse van Vogelaardreef 26 in Noordwijk</meta:user-defined>
    <meta:user-defined meta:name="OVERHEID.PostcodeHuisnummer/OVERHEIDop.postcodeHuisnummer">2204AA 26</meta:user-defined>
    <meta:user-defined meta:name="OVERHEIDop.straatnaam">Vogelaardreef</meta:user-defined>
    <meta:user-defined meta:name="OVERHEIDop.woonplaats">Noordwijk</meta:user-defined>
    <meta:user-defined meta:name="DCTERMS.W3CDTF/DCTERMS.available">2020-08-18</meta:user-defined>
    <meta:user-defined meta:name="DCTERMS.W3CDTF/OVERHEIDop.jaargang">2020</meta:user-defined>
    <meta:user-defined meta:name="OVERHEIDop.externeBijlage">2020-014728|exb-2020-43868</meta:user-defined>
    <meta:user-defined meta:name="OVERHEIDop.publicationIssue">9252</meta:user-defined>
    <meta:user-defined meta:name="OVERHEIDop.WsbID/DC.identifier">wsb-2020-9252</meta:user-defined>
    <meta:user-defined meta:name="OVERHEIDop.versieInformatie"/>
  </office:meta>
</office:document-meta>
</file>