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gang en dempen/compenseren in een B-watergang ter plaatse van Techniekweg 1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een A-watergang en dempen/compenseren in een B-watergang ter plaatse van Techniekweg 1 te Leerdam een watervergunning te verlenen. </text:p>
            <text:p text:style-name="common-al">Zaaknummer: 2020099005 </text:p>
            <text:p text:style-name="common-al">Start bezwaartermijn: 1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5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stevigen damwand en dempen/compenseren ivm toename verhard oppervlak (parkeerplaats), locatie Techniekweg 1 te Leerdam.</meta:user-defined>
    <dc:language>nl</dc:language>
    <meta:user-defined meta:name="OVERHEID.EPSG28992/DC.spatial">135254.116 434933.006</meta:user-defined>
    <meta:user-defined meta:name="DC.title">Waterschap Rivierenland - watervergunning voor het plaatsen van een damwand in een A-watergang en dempen/compenseren in een B-watergang ter plaatse van Techniekweg 1 te Leerdam</meta:user-defined>
    <meta:user-defined meta:name="OVERHEID.PostcodeHuisnummer/OVERHEIDop.postcodeHuisnummer">4143HW 1</meta:user-defined>
    <meta:user-defined meta:name="OVERHEIDop.straatnaam">Techniekweg</meta:user-defined>
    <meta:user-defined meta:name="OVERHEIDop.woonplaats">Leer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50</meta:user-defined>
    <meta:user-defined meta:name="OVERHEIDop.WsbID/DC.identifier">wsb-2020-9250</meta:user-defined>
    <meta:user-defined meta:name="OVERHEIDop.versieInformatie"/>
  </office:meta>
</office:document-meta>
</file>