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steiger/vlonder, ter plaatse van de De Kolonel 4 kavel 13 te Gorinchem (Go-rinchem, sectie P, perceel nummer 269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steiger/vlonder, ter plaatse van de De Kolonel 4 kavel 13 te Gorinchem (Go-rinchem, sectie P, perceel nummer 2690) een watervergunning te verlenen. </text:p>
            <text:p text:style-name="common-al">Zaaknummer: 2020083005 </text:p>
            <text:p text:style-name="common-al">Start bezwaartermijn: 14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49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49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49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een steiger/vlonder in bouwplan De Kolonel 4 kavel 13 te Gorinchem (Gorinchem, sectie P, perceel nummer 2690)</meta:user-defined>
    <dc:language>nl</dc:language>
    <meta:user-defined meta:name="OVERHEID.EPSG28992/DC.spatial">129564.977 427480.484</meta:user-defined>
    <meta:user-defined meta:name="DC.title">Waterschap Rivierenland - watervergunning voor het bouwen van een steiger/vlonder, ter plaatse van de De Kolonel 4 kavel 13 te Gorinchem (Go-rinchem, sectie P, perceel nummer 2690)</meta:user-defined>
    <meta:user-defined meta:name="OVERHEID.PostcodeHuisnummer/OVERHEIDop.postcodeHuisnummer">4208AC 2</meta:user-defined>
    <meta:user-defined meta:name="OVERHEIDop.straatnaam">Majoor</meta:user-defined>
    <meta:user-defined meta:name="OVERHEIDop.woonplaats">Gorinchem</meta:user-defined>
    <meta:user-defined meta:name="DCTERMS.W3CDTF/DCTERMS.available">2020-08-18</meta:user-defined>
    <meta:user-defined meta:name="DCTERMS.W3CDTF/OVERHEIDop.jaargang">2020</meta:user-defined>
    <meta:user-defined meta:name="OVERHEIDop.publicationIssue">9249</meta:user-defined>
    <meta:user-defined meta:name="OVERHEIDop.WsbID/DC.identifier">wsb-2020-9249</meta:user-defined>
    <meta:user-defined meta:name="OVERHEIDop.versieInformatie"/>
  </office:meta>
</office:document-meta>
</file>