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leg van een dam met duiker in A-water 097110 ter plaatse van de Veldweg te Ravenswaaij (Maurik, M 1147 en 11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leg van een dam met duiker in A-water 097110 ter plaatse van de Veldweg te Ravenswaaij (Maurik, M 1147 en 1146) een watervergunning te verlenen. </text:p>
            <text:p text:style-name="common-al">Zaaknummer: 2020080161 </text:p>
            <text:p text:style-name="common-al">Start bezwaartermijn: 14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48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4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4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 dam + duiker, locatie tussen Veldweg 6 en 8 te Ravenswaaij (Maurik, M 1147 en 1146)</meta:user-defined>
    <dc:language>nl</dc:language>
    <meta:user-defined meta:name="OVERHEID.EPSG28992/DC.spatial">151989.455 439024.321</meta:user-defined>
    <meta:user-defined meta:name="DC.title">Waterschap Rivierenland - watervergunning voor aanleg van een dam met duiker in A-water 097110 ter plaatse van de Veldweg te Ravenswaaij (Maurik, M 1147 en 1146)</meta:user-defined>
    <meta:user-defined meta:name="OVERHEID.PostcodeHuisnummer/OVERHEIDop.postcodeHuisnummer">4119LK 8</meta:user-defined>
    <meta:user-defined meta:name="OVERHEIDop.straatnaam">Veldweg</meta:user-defined>
    <meta:user-defined meta:name="OVERHEIDop.woonplaats">Ravenswaaij</meta:user-defined>
    <meta:user-defined meta:name="DCTERMS.W3CDTF/DCTERMS.available">2020-08-18</meta:user-defined>
    <meta:user-defined meta:name="DCTERMS.W3CDTF/OVERHEIDop.jaargang">2020</meta:user-defined>
    <meta:user-defined meta:name="OVERHEIDop.publicationIssue">9248</meta:user-defined>
    <meta:user-defined meta:name="OVERHEIDop.WsbID/DC.identifier">wsb-2020-9248</meta:user-defined>
    <meta:user-defined meta:name="OVERHEIDop.versieInformatie"/>
  </office:meta>
</office:document-meta>
</file>