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hekwerken haaks op A-water 126044, het aanbrengen van verharding in de beschermingszone van A-water 126044 en het aanbrengen van een uitstroomvoorziening, ter hoogte van de Energieweg te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e hekwerken haaks op A-water 126044, het aanbrengen van verharding in de beschermingszone van A-water 126044 en het aanbrengen van een uitstroomvoorziening, ter hoogte van de Energieweg te Druten een watervergunning te verlenen. </text:p>
            <text:p text:style-name="common-al">Zaaknummer: 2020065850 </text:p>
            <text:p text:style-name="common-al">Start bezwaartermijn: 1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twee hekwerken haaks op A-water 126044 en het aanbrengen van verharding in de beschermingszone van A-water 126044  Energieweg 7 te Druten</meta:user-defined>
    <dc:language>nl</dc:language>
    <meta:user-defined meta:name="OVERHEID.EPSG28992/DC.spatial">168141.474 432667.904</meta:user-defined>
    <meta:user-defined meta:name="DC.title">Waterschap Rivierenland - watervergunning voor het plaatsen van twee hekwerken haaks op A-water 126044, het aanbrengen van verharding in de beschermingszone van A-water 126044 en het aanbrengen van een uitstroomvoorziening, ter hoogte van de Energieweg te Druten</meta:user-defined>
    <meta:user-defined meta:name="OVERHEID.PostcodeHuisnummer/OVERHEIDop.postcodeHuisnummer">6651KT 7</meta:user-defined>
    <meta:user-defined meta:name="OVERHEIDop.straatnaam">Energieweg</meta:user-defined>
    <meta:user-defined meta:name="OVERHEIDop.woonplaats">Drut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44</meta:user-defined>
    <meta:user-defined meta:name="OVERHEIDop.WsbID/DC.identifier">wsb-2020-9244</meta:user-defined>
    <meta:user-defined meta:name="OVERHEIDop.versieInformatie"/>
  </office:meta>
</office:document-meta>
</file>