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, compenseren hiervan door het verbreden van B en C-wateren, en het plaatsen van een dam met duiker in een C-water, ter hoogte van de Verdrietweg 1a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vanaf nieuw verhard oppervlak, compenseren hiervan door het verbreden van B en C-wateren, en het plaatsen van een dam met duiker in een C-water, ter hoogte van de Verdrietweg 1a te Brakel een watervergunning te verlenen. </text:p>
            <text:p text:style-name="common-al">Zaaknummer: 2020078190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4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ozen hemelwater vanaf nieuw verhard oppervlak compenseren hiervan door her het verbreden van B en C-wateren, ter hoogte van Verdrietweg 1a te Brakel</meta:user-defined>
    <dc:language>nl</dc:language>
    <meta:user-defined meta:name="OVERHEID.EPSG28992/DC.spatial">134536.377 423510.802</meta:user-defined>
    <meta:user-defined meta:name="DC.title">Waterschap Rivierenland - watervergunning voor het lozen van hemelwater vanaf nieuw verhard oppervlak, compenseren hiervan door het verbreden van B en C-wateren, en het plaatsen van een dam met duiker in een C-water, ter hoogte van de Verdrietweg 1a te Brakel</meta:user-defined>
    <meta:user-defined meta:name="OVERHEID.PostcodeHuisnummer/OVERHEIDop.postcodeHuisnummer">5306HB 1</meta:user-defined>
    <meta:user-defined meta:name="OVERHEIDop.straatnaam">Verdrietweg</meta:user-defined>
    <meta:user-defined meta:name="OVERHEIDop.woonplaats">Brakel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43</meta:user-defined>
    <meta:user-defined meta:name="OVERHEIDop.WsbID/DC.identifier">wsb-2020-9243</meta:user-defined>
    <meta:user-defined meta:name="OVERHEIDop.versieInformatie"/>
  </office:meta>
</office:document-meta>
</file>