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lozen van percolaatwater ter hoogte van de verlegde Bergschenhoekse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2719, 14 augustus 2020) Het lozen van percolaatwater afkomstig uit de voorbelasting ter hoogte van de verlegde Bergschenhoekseweg in Rotterdam op het watersysteem van het hoogheemraadschap van Schieland e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met maatwerkvoorschriften ligt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145.94 443086.05</meta:user-defined>
    <meta:user-defined meta:name="DC.title">Melding met maatwerkvoorschriften voor het lozen van percolaatwater ter hoogte van de verlegde Bergschenhoekseweg in Rotterdam</meta:user-defined>
    <meta:user-defined meta:name="OVERHEID.PostcodeHuisnummer/OVERHEIDop.postcodeHuisnummer">3053KE 95</meta:user-defined>
    <meta:user-defined meta:name="OVERHEIDop.straatnaam">Bergschenhoekseweg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2</meta:user-defined>
    <meta:user-defined meta:name="OVERHEIDop.WsbID/DC.identifier">wsb-2020-9242</meta:user-defined>
    <meta:user-defined meta:name="OVERHEIDop.versieInformatie"/>
  </office:meta>
</office:document-meta>
</file>