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322 verleende vergunning voor het maken van een steiger bij Voornestraat 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4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 bij Voornestraat 5 in Alkmaar</meta:user-defined>
    <dc:language>nl</dc:language>
    <meta:user-defined meta:name="OVERHEID.EPSG28992/DC.spatial">112129.694 518867.169</meta:user-defined>
    <meta:user-defined meta:name="DC.title">20.0800322 verleende vergunning voor het maken van een steiger bij Voornestraat 5 in Alkmaar</meta:user-defined>
    <meta:user-defined meta:name="OVERHEID.PostcodeHuisnummer/OVERHEIDop.postcodeHuisnummer">1825PN 5</meta:user-defined>
    <meta:user-defined meta:name="OVERHEIDop.straatnaam">Voornestraat</meta:user-defined>
    <meta:user-defined meta:name="OVERHEIDop.woonplaats">Alkmaar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41</meta:user-defined>
    <meta:user-defined meta:name="OVERHEIDop.WsbID/DC.identifier">wsb-2020-9241</meta:user-defined>
    <meta:user-defined meta:name="OVERHEIDop.versieInformatie"/>
  </office:meta>
</office:document-meta>
</file>