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regeningsinstallatie, slaan grondwaterbron met pomp in de buitendijkse zijde van de primaire waterkering op de Waalkade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regeningsinstallatie, slaan grondwaterbron met pomp in de buitendijkse zijde van de primaire waterkering op de Waalkade te Nijmegen een watervergunning te verlenen. </text:p>
            <text:p text:style-name="common-al">Zaaknummer: 2020065413 </text:p>
            <text:p text:style-name="common-al">Start bezwaartermijn: 14-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3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eregeningsinstallatie, slaan grondwaterbron met pomp in de buitendijkse zijde van de primaire waterkering nabij dijkpaal NY003</meta:user-defined>
    <dc:language>nl</dc:language>
    <meta:user-defined meta:name="OVERHEID.EPSG28992/DC.spatial">188169.107 429049.141</meta:user-defined>
    <meta:user-defined meta:name="DC.title">Waterschap Rivierenland - watervergunning voor het plaatsen van een beregeningsinstallatie, slaan grondwaterbron met pomp in de buitendijkse zijde van de primaire waterkering op de Waalkade te Nijmegen</meta:user-defined>
    <meta:user-defined meta:name="OVERHEID.PostcodeHuisnummer/OVERHEIDop.postcodeHuisnummer">6511VL 1</meta:user-defined>
    <meta:user-defined meta:name="OVERHEIDop.straatnaam">Groene Balkon</meta:user-defined>
    <meta:user-defined meta:name="OVERHEIDop.woonplaats">Nijmegen</meta:user-defined>
    <meta:user-defined meta:name="DCTERMS.W3CDTF/DCTERMS.available">2020-08-18</meta:user-defined>
    <meta:user-defined meta:name="DCTERMS.W3CDTF/OVERHEIDop.jaargang">2020</meta:user-defined>
    <meta:user-defined meta:name="OVERHEIDop.publicationIssue">9239</meta:user-defined>
    <meta:user-defined meta:name="OVERHEIDop.WsbID/DC.identifier">wsb-2020-9239</meta:user-defined>
    <meta:user-defined meta:name="OVERHEIDop.versieInformatie"/>
  </office:meta>
</office:document-meta>
</file>