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320 verleende vergunning voor Aanvraag watervergunning aanleg aanmeerplaats Meester pj Troelstrakade 3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3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aanmeerplaats Meester pj Troelstrakade 37 in Alkmaar</meta:user-defined>
    <dc:language>nl</dc:language>
    <meta:user-defined meta:name="OVERHEID.EPSG28992/DC.spatial">111692.945 515198.197</meta:user-defined>
    <meta:user-defined meta:name="DC.title">20.0800320 verleende vergunning voor Aanvraag watervergunning aanleg aanmeerplaats Meester pj Troelstrakade 37 in Alkmaar</meta:user-defined>
    <meta:user-defined meta:name="OVERHEID.PostcodeHuisnummer/OVERHEIDop.postcodeHuisnummer">1814TB 37</meta:user-defined>
    <meta:user-defined meta:name="OVERHEIDop.straatnaam">Mr.P.J.Troelstrakade</meta:user-defined>
    <meta:user-defined meta:name="OVERHEIDop.woonplaats">Alkmaar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38</meta:user-defined>
    <meta:user-defined meta:name="OVERHEIDop.WsbID/DC.identifier">wsb-2020-9238</meta:user-defined>
    <meta:user-defined meta:name="OVERHEIDop.versieInformatie"/>
  </office:meta>
</office:document-meta>
</file>