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damwand in een C-water (toekomstig A-water) ter plaatse van de locatie Monteverdistraat 6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damwand in een C-water (toekomstig A-water) ter plaatse van de locatie Monteverdistraat 6 te Sliedrecht een watervergunning te verlenen. </text:p>
            <text:p text:style-name="common-al">Zaaknummer: 2020077515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damwand Monteverdistraat 6 te Sliedrecht</meta:user-defined>
    <dc:language>nl</dc:language>
    <meta:user-defined meta:name="OVERHEID.EPSG28992/DC.spatial">110312.567065692 427119.935909466</meta:user-defined>
    <meta:user-defined meta:name="DC.title">Waterschap Rivierenland - watervergunning voor het plaatsen en hebben van een damwand in een C-water (toekomstig A-water) ter plaatse van de locatie Monteverdistraat 6 te Sliedrecht</meta:user-defined>
    <meta:user-defined meta:name="OVERHEID.PostcodeHuisnummer/OVERHEIDop.postcodeHuisnummer">3363LE 10</meta:user-defined>
    <meta:user-defined meta:name="OVERHEIDop.straatnaam">Monteverdistraat</meta:user-defined>
    <meta:user-defined meta:name="OVERHEIDop.woonplaats">Sliedrecht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37</meta:user-defined>
    <meta:user-defined meta:name="OVERHEIDop.WsbID/DC.identifier">wsb-2020-9237</meta:user-defined>
    <meta:user-defined meta:name="OVERHEIDop.versieInformatie"/>
  </office:meta>
</office:document-meta>
</file>