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rondkering in een A-water ter plaatse van de Hoef 13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grondkering in een A-water ter plaatse van de Hoef 13 te Ochten een watervergunning te verlenen. </text:p>
            <text:p text:style-name="common-al">Zaaknummer: 2020056319 </text:p>
            <text:p text:style-name="common-al">Start bezwaartermijn: 14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3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3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3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grondkering tpv. Hoef 13 te Ochten</meta:user-defined>
    <dc:language>nl</dc:language>
    <meta:user-defined meta:name="OVERHEID.EPSG28992/DC.spatial">167876.02 436005.357</meta:user-defined>
    <meta:user-defined meta:name="DC.title">Waterschap Rivierenland - watervergunning voor het plaatsen van een grondkering in een A-water ter plaatse van de Hoef 13 te Ochten</meta:user-defined>
    <meta:user-defined meta:name="OVERHEID.PostcodeHuisnummer/OVERHEIDop.postcodeHuisnummer">4051CC 13</meta:user-defined>
    <meta:user-defined meta:name="OVERHEIDop.straatnaam">Hoef</meta:user-defined>
    <meta:user-defined meta:name="OVERHEIDop.woonplaats">Ocht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36</meta:user-defined>
    <meta:user-defined meta:name="OVERHEIDop.WsbID/DC.identifier">wsb-2020-9236</meta:user-defined>
    <meta:user-defined meta:name="OVERHEIDop.versieInformatie"/>
  </office:meta>
</office:document-meta>
</file>