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en gebruiken van een hijskraan van 80 ton bij een waterkering, ter hoogte van de kruising Legmeerdijk / Koningin Máximalaan in Aalsmeer - AGV - WN2020-0059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en gebruiken van een hijskraan van 80 ton bij een waterkering, ter hoogte van de kruising Legmeerdijk / Koningin Máximalaan in  Aalsmeer. Het zaaknummer is WN2020-005940.</text:p>
            <text:p text:style-name="tussenkopcur">Inzien van de stukken</text:p>
            <text:p text:style-name="common-al">Vanaf 18 augustus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5940 vermeldt, kunnen wij u sneller helpen.</text:p>
            <text:p text:style-name="last-al">Amsterdam, 18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3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3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3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58.263 474202.402</meta:user-defined>
    <meta:user-defined meta:name="DC.title">Genomen Maatwerkbesluit voor het plaatsen en gebruiken van een hijskraan van 80 ton bij een waterkering, ter hoogte van de kruising Legmeerdijk / Koningin Máximalaan in Aalsmeer - AGV - WN2020-005940</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08-18</meta:user-defined>
    <meta:user-defined meta:name="DCTERMS.W3CDTF/OVERHEIDop.jaargang">2020</meta:user-defined>
    <meta:user-defined meta:name="OVERHEIDop.externeBijlage">Maatwerkbesluit|exb-2020-43838</meta:user-defined>
    <meta:user-defined meta:name="OVERHEIDop.externeBijlage">Bijlage 1|exb-2020-43839</meta:user-defined>
    <meta:user-defined meta:name="OVERHEIDop.publicationIssue">9235</meta:user-defined>
    <meta:user-defined meta:name="OVERHEIDop.WsbID/DC.identifier">wsb-2020-9235</meta:user-defined>
    <meta:user-defined meta:name="OVERHEIDop.versieInformatie"/>
  </office:meta>
</office:document-meta>
</file>