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315 verleende vergunning voor het innemen van een ligplaats met een woonboot en het aanbrengen van diverse werken bij Populierenlaan 10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diverse werken bij Populierenlaan 102 in Uitgeest</meta:user-defined>
    <dc:language>nl</dc:language>
    <meta:user-defined meta:name="OVERHEID.EPSG28992/DC.spatial">109736.783 504841.417</meta:user-defined>
    <meta:user-defined meta:name="DC.title">20.0800315 verleende vergunning voor het innemen van een ligplaats met een woonboot en het aanbrengen van diverse werken bij Populierenlaan 102 in Uitgeest</meta:user-defined>
    <meta:user-defined meta:name="OVERHEID.PostcodeHuisnummer/OVERHEIDop.postcodeHuisnummer">1911BN 102</meta:user-defined>
    <meta:user-defined meta:name="OVERHEIDop.straatnaam">Populierenlaan</meta:user-defined>
    <meta:user-defined meta:name="OVERHEIDop.woonplaats">Uitgeest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34</meta:user-defined>
    <meta:user-defined meta:name="OVERHEIDop.WsbID/DC.identifier">wsb-2020-9234</meta:user-defined>
    <meta:user-defined meta:name="OVERHEIDop.versieInformatie"/>
  </office:meta>
</office:document-meta>
</file>