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00312 verleende vergunning voor het wijzigen van de vergunning voor de aanleg van 4 kavelbruggen in de nieuwbouwwijk De Nieuwe Tuinderij Oost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33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3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3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wijzigen van de vergunning voor de aanleg van 4 kavelbruggen in de nieuwbouwwijk De Nieuwe Tuinderij Oost in Zuidoostbeemster</meta:user-defined>
    <dc:language>nl</dc:language>
    <meta:user-defined meta:name="OVERHEID.EPSG28992/DC.spatial">125347.44 503273</meta:user-defined>
    <meta:user-defined meta:name="DC.title">20.0800312 verleende vergunning voor het wijzigen van de vergunning voor de aanleg van 4 kavelbruggen in de nieuwbouwwijk De Nieuwe Tuinderij Oost in Zuidoostbeemster</meta:user-defined>
    <meta:user-defined meta:name="OVERHEID.PostcodeHuisnummer/OVERHEIDop.postcodeHuisnummer">1461HA 34</meta:user-defined>
    <meta:user-defined meta:name="OVERHEIDop.straatnaam">De Drie Merenweg</meta:user-defined>
    <meta:user-defined meta:name="OVERHEIDop.woonplaats">Zuidoostbeemster</meta:user-defined>
    <meta:user-defined meta:name="DCTERMS.W3CDTF/DCTERMS.available">2020-08-18</meta:user-defined>
    <meta:user-defined meta:name="DCTERMS.W3CDTF/OVERHEIDop.jaargang">2020</meta:user-defined>
    <meta:user-defined meta:name="OVERHEIDop.publicationIssue">9233</meta:user-defined>
    <meta:user-defined meta:name="OVERHEIDop.WsbID/DC.identifier">wsb-2020-9233</meta:user-defined>
    <meta:user-defined meta:name="OVERHEIDop.versieInformatie"/>
  </office:meta>
</office:document-meta>
</file>