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291 verleende vergunning voor het wijzigen van de vergunning voor het vervangen van een windmolen door een electrische pomp in het nieuwbouwplan 'Waterrijk Wonen' in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voor het vervangen van een windmolen door een electrische pomp in het nieuwbouwplan 'Waterrijk Wonen' in Onderdijk</meta:user-defined>
    <dc:language>nl</dc:language>
    <meta:user-defined meta:name="OVERHEID.EPSG28992/DC.spatial">138210.635 527881.699</meta:user-defined>
    <meta:user-defined meta:name="DC.title">20.0800291 verleende vergunning voor het wijzigen van de vergunning voor het vervangen van een windmolen door een electrische pomp in het nieuwbouwplan 'Waterrijk Wonen' in Onderdijk</meta:user-defined>
    <meta:user-defined meta:name="OVERHEID.PostcodeHuisnummer/OVERHEIDop.postcodeHuisnummer">1693PD 2</meta:user-defined>
    <meta:user-defined meta:name="OVERHEIDop.straatnaam">Knoe</meta:user-defined>
    <meta:user-defined meta:name="OVERHEIDop.woonplaats">Wervershoof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31</meta:user-defined>
    <meta:user-defined meta:name="OVERHEIDop.WsbID/DC.identifier">wsb-2020-9231</meta:user-defined>
    <meta:user-defined meta:name="OVERHEIDop.versieInformatie"/>
  </office:meta>
</office:document-meta>
</file>