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273 verleende vergunning voor het dempen en verbreden van waterlopen, het aanbrengen van een dam met duiker en het uitbreiden van erfverharding nabij Wogmeer 72 en 78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, het aanbrengen van een dam met duiker en het uitbreiden van erfverharding nabij Wogmeer 72 en 78 in Hensbroek</meta:user-defined>
    <dc:language>nl</dc:language>
    <meta:user-defined meta:name="OVERHEID.EPSG28992/DC.spatial">123593.06 518706.32</meta:user-defined>
    <meta:user-defined meta:name="DC.title">20.0800273 verleende vergunning voor het dempen en verbreden van waterlopen, het aanbrengen van een dam met duiker en het uitbreiden van erfverharding nabij Wogmeer 72 en 78 in Hensbroek</meta:user-defined>
    <meta:user-defined meta:name="OVERHEID.PostcodeHuisnummer/OVERHEIDop.postcodeHuisnummer">1711ST 80</meta:user-defined>
    <meta:user-defined meta:name="OVERHEIDop.straatnaam">Wogmeer</meta:user-defined>
    <meta:user-defined meta:name="OVERHEIDop.woonplaats">Hensbroek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0</meta:user-defined>
    <meta:user-defined meta:name="OVERHEIDop.WsbID/DC.identifier">wsb-2020-9230</meta:user-defined>
    <meta:user-defined meta:name="OVERHEIDop.versieInformatie"/>
  </office:meta>
</office:document-meta>
</file>