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0171 verleende vergunning voor het innemen van een ligplaats met een woonschip en het leggen van kabels en leidingen bij Rijkssteiger 3 bij Schellingwouderdijk 362 G in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26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2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2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woonschip en het leggen van kabels en leidingen bij Rijkssteiger 3 bij Schellingwouderdijk 362 G in Amsterdam </meta:user-defined>
    <dc:language>nl</dc:language>
    <meta:user-defined meta:name="OVERHEID.EPSG28992/DC.spatial">126357.585 488221.938</meta:user-defined>
    <meta:user-defined meta:name="DC.title">20.0800171 verleende vergunning voor het innemen van een ligplaats met een woonschip en het leggen van kabels en leidingen bij Rijkssteiger 3 bij Schellingwouderdijk 362 G in Amsterdam</meta:user-defined>
    <meta:user-defined meta:name="OVERHEID.PostcodeHuisnummer/OVERHEIDop.postcodeHuisnummer">1023NM 362</meta:user-defined>
    <meta:user-defined meta:name="OVERHEIDop.straatnaam">Schellingwouderdijk</meta:user-defined>
    <meta:user-defined meta:name="OVERHEIDop.woonplaats">Amsterdam</meta:user-defined>
    <meta:user-defined meta:name="DCTERMS.W3CDTF/DCTERMS.available">2020-08-18</meta:user-defined>
    <meta:user-defined meta:name="DCTERMS.W3CDTF/OVERHEIDop.jaargang">2020</meta:user-defined>
    <meta:user-defined meta:name="OVERHEIDop.publicationIssue">9226</meta:user-defined>
    <meta:user-defined meta:name="OVERHEIDop.WsbID/DC.identifier">wsb-2020-9226</meta:user-defined>
    <meta:user-defined meta:name="OVERHEIDop.versieInformatie"/>
  </office:meta>
</office:document-meta>
</file>