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– Ontwerpbesluit watervergunning – Oude Bovendijk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020-012693 </text:p>
            <text:p text:style-name="common-al">Dijkgraaf en hoogheemraden van Delfland zijn voornemens om vergunning te verlenen voor het aanpassen van diverse peilvakken in de polder Schieveen op de locatie Oude Bovendijk te Rotterdam.</text:p>
            <text:p text:style-name="common-al">Het ontwerpbesluit kunt u raadplegen via de bijlage bij deze publicatie. Het is ook mogelijk om het ontwerpbesluit en de bijbehorende stukken, gedurende inzagetermijn, te komen inzien bij het Hoogheemraadschap van Delfland. U kunt hiervoor een afspraak maken via onderstaande contactgegevens.</text:p>
            <text:p text:style-name="common-al">Belanghebbenden kunnen vanaf de dag waarop het ontwerpbesluit ter inzage is gelegd gedurende zes weken mondelinge en/of schriftelijke zienswijzen indienen. Schriftelijke zienswijzen richt u aan het Hoogheemraadschap van Delfland t.a.v. de teamleider Regulering en Planadvisering, postbus 3061, 2601 DB te Delft, onder vermelding van 'Zienswijze'. Voor het indienen van een mondelinge zienswijze kunt u een afspraak maken.</text:p>
            <text:p text:style-name="common-al">Voor het maken van een afspraak voor inzage en/of het indienen van een mondelinge zienswijze en voor vragen naar aanleiding van deze kennisgeving kunt u op werkdagen van 9.00-16.00 uur contact opnemen met het klantcontactcentrum (KCC), te bereiken op telefoonnummer (015) 260 81 08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9223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223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223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Waterschap/DC.creator">Hoogheemraadschap van 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Delfland</meta:user-defined>
    <meta:user-defined meta:name="OVERHEID.Waterschap/OVERHEID.authority">Hoogheemraadschap van Delfland</meta:user-defined>
    <meta:user-defined meta:name="OVERHEID.TaxonomieBeleidsagenda/OVERHEID.category">Ruimte en infrastructuur | Organisatie en beleid</meta:user-defined>
    <meta:user-defined meta:name="OVERHEIDop.referentienummer">2020-012693</meta:user-defined>
    <dc:language>nl</dc:language>
    <meta:user-defined meta:name="OVERHEID.EPSG28992/DC.spatial">89523.353 442950.248</meta:user-defined>
    <meta:user-defined meta:name="OVERHEID.EPSG28992/DC.spatial">89586.21 442822.45</meta:user-defined>
    <meta:user-defined meta:name="OVERHEID.EPSG28992/DC.spatial">89892.6 442523.56</meta:user-defined>
    <meta:user-defined meta:name="OVERHEID.EPSG28992/DC.spatial">89970.9 442389.36</meta:user-defined>
    <meta:user-defined meta:name="DC.title">Hoogheemraadschap van Delfland – Ontwerpbesluit watervergunning – Oude Bovendijk te Rotterdam</meta:user-defined>
    <meta:user-defined meta:name="OVERHEID.PostcodeHuisnummer/OVERHEIDop.postcodeHuisnummer">3046NM 252</meta:user-defined>
    <meta:user-defined meta:name="OVERHEID.PostcodeHuisnummer/OVERHEIDop.postcodeHuisnummer">3046NM 245</meta:user-defined>
    <meta:user-defined meta:name="OVERHEID.PostcodeHuisnummer/OVERHEIDop.postcodeHuisnummer">3046NL 223</meta:user-defined>
    <meta:user-defined meta:name="OVERHEID.PostcodeHuisnummer/OVERHEIDop.postcodeHuisnummer">3046NL 220</meta:user-defined>
    <meta:user-defined meta:name="OVERHEIDop.straatnaam">Oude Bovendijk</meta:user-defined>
    <meta:user-defined meta:name="OVERHEIDop.straatnaam">Oude Bovendijk</meta:user-defined>
    <meta:user-defined meta:name="OVERHEIDop.straatnaam">Oude Bovendijk</meta:user-defined>
    <meta:user-defined meta:name="OVERHEIDop.straatnaam">Oude Bovendijk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DCTERMS.W3CDTF/DCTERMS.available">2020-08-18</meta:user-defined>
    <meta:user-defined meta:name="DCTERMS.W3CDTF/OVERHEIDop.jaargang">2020</meta:user-defined>
    <meta:user-defined meta:name="OVERHEIDop.externeBijlage">2020-012693 ontwerp vergunning|exb-2020-43798</meta:user-defined>
    <meta:user-defined meta:name="OVERHEIDop.externeBijlage">2020-012693 toelichting|exb-2020-43799</meta:user-defined>
    <meta:user-defined meta:name="OVERHEIDop.publicationIssue">9223</meta:user-defined>
    <meta:user-defined meta:name="OVERHEIDop.WsbID/DC.identifier">wsb-2020-9223</meta:user-defined>
    <meta:user-defined meta:name="OVERHEIDop.versieInformatie"/>
  </office:meta>
</office:document-meta>
</file>