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Kadeverbetering Steendam-Tju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kade langs de zuidzijde van het Afwateringskanaal tussen Steendam en Tjuchem is een opgave voor het op orde brengen van de boezemkering. </text:p>
            <text:p text:style-name="common-al"/>
            <text:p text:style-name="common-al">In dit ontwerp projectplan staat beschreven op welke wijze wij de kering weer aan de normen voor waterveiligheid op het gebied van de gewenste hoogte en stabiliteit laten voldoen en welke afwegingen daarbij zijn gemaakt.</text:p>
            <text:p text:style-name="common-al"/>
            <text:p text:style-name="common-al">Het ontwerp projectplan, met bijbehorende stukken, ligt met ingang van 18 augustus 2020 gedurende 6 weken (tot en met 28 september 2020) ter inzage. U kunt het ontwerp projectplan en bijbehorende stukken op deze pagina inzien. </text:p>
            <text:p text:style-name="common-al"/>
            <text:p text:style-name="common-al">Ook kunt u op werkdagen tussen 09:00 en 16:00 het projectplan en bijbehorende stukken inzien op het waterschapshuis, Aquapark 5 te Veendam. Hiervoor dient u in verband met de corona-maatregelen een telefonische afspraak te maken via 0598–693800.</text:p>
            <text:p text:style-name="common-al">Heeft u een zienswijze, dan kunt u deze tijdens de ter inzage periode schriftelijk indienen bij waterschap Hunze en Aa’s, Postbus 195, 9640 AD Veendam of via de email waterschap@hunzeenaas.nl, beide mogelijkheden t.a.v. Harriët Bosm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221</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1</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1</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Waterschap/DC.creator">Waterschap Hunze en Aa's</meta:user-defined>
    <meta:user-defined meta:name="OVERHEID.Informatietype/DC.type">officiële publicatie</meta:user-defined>
    <meta:user-defined meta:name="OVERHEIDgvop.Informatietype/DC.type">Plannen | overi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Natuur en milieu | Organisatie en beleid</meta:user-defined>
    <meta:user-defined meta:name="DC.source">Onbekend</meta:user-defined>
    <dc:language>nl</dc:language>
    <meta:user-defined meta:name="OVERHEID.Gemeente/DC.spatial">Midden-Groningen</meta:user-defined>
    <meta:user-defined meta:name="OVERHEID.Waterschap/DC.spatial">Waterschap Hunze en Aa's</meta:user-defined>
    <meta:user-defined meta:name="OVERHEID.EPSG28992/DC.spatial">254412.985 589016.224</meta:user-defined>
    <meta:user-defined meta:name="OVERHEID.EPSG28992/DC.spatial">252147.189 588462.499</meta:user-defined>
    <meta:user-defined meta:name="DC.title">Projectplan Kadeverbetering Steendam-Tjuchem</meta:user-defined>
    <meta:user-defined meta:name="OVERHEID.PostcodeHuisnummer/OVERHEIDop.postcodeHuisnummer">9939PG 15</meta:user-defined>
    <meta:user-defined meta:name="OVERHEID.PostcodeHuisnummer/OVERHEIDop.postcodeHuisnummer">9629PB 21</meta:user-defined>
    <meta:user-defined meta:name="OVERHEIDop.straatnaam">Koopmanslaan</meta:user-defined>
    <meta:user-defined meta:name="OVERHEIDop.straatnaam">Damsterweg</meta:user-defined>
    <meta:user-defined meta:name="OVERHEIDop.woonplaats">Tjuchem</meta:user-defined>
    <meta:user-defined meta:name="OVERHEIDop.woonplaats">Steendam</meta:user-defined>
    <meta:user-defined meta:name="DCTERMS.W3CDTF/DCTERMS.available">2020-08-18</meta:user-defined>
    <meta:user-defined meta:name="OVERHEIDop.externeBijlage">Projectplan Waterwet Kadeverbetering Steendam|exb-2020-43792</meta:user-defined>
    <meta:user-defined meta:name="OVERHEIDop.externeBijlage">Beoordelingsbesluit|exb-2020-43793</meta:user-defined>
    <meta:user-defined meta:name="DCTERMS.W3CDTF/OVERHEIDop.jaargang">2020</meta:user-defined>
    <meta:user-defined meta:name="OVERHEIDop.publicationIssue">9221</meta:user-defined>
    <meta:user-defined meta:name="OVERHEIDop.WsbID/DC.identifier">wsb-2020-9221</meta:user-defined>
    <meta:user-defined meta:name="OVERHEIDop.versieInformatie"/>
  </office:meta>
</office:document-meta>
</file>