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620 kabelwerkzaamheden ter hoogte van Gelderswoudseweg 8 te Gelders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anuari 2020 een besluit genomen aan Oasen N.V voor het middels een boogboring en open sleuf aanbrengen en hebben waterleiding ø 40 mm PE 100 SDR 11 ter plaatse van Gelderswoudseweg 8 te Gelderswoude. </text:p>
            <text:p text:style-name="common-al"/>
            <text:p text:style-name="common-al">De stukken liggen tot en met 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370 456288</meta:user-defined>
    <meta:user-defined meta:name="DC.title">Publicatie besluit 2020-001620 kabelwerkzaamheden ter hoogte van Gelderswoudseweg 8 te Gelderswoude</meta:user-defined>
    <meta:user-defined meta:name="OVERHEID.PostcodeHuisnummer/OVERHEIDop.postcodeHuisnummer">2735PB 8</meta:user-defined>
    <meta:user-defined meta:name="OVERHEIDop.straatnaam">Gelderswoudseweg</meta:user-defined>
    <meta:user-defined meta:name="OVERHEIDop.woonplaats">Gelderswoude</meta:user-defined>
    <meta:user-defined meta:name="DCTERMS.W3CDTF/DCTERMS.available">2020-01-30</meta:user-defined>
    <meta:user-defined meta:name="DCTERMS.W3CDTF/OVERHEIDop.jaargang">2020</meta:user-defined>
    <meta:user-defined meta:name="OVERHEIDop.externeBijlage">2020-001620|exb-2020-4432</meta:user-defined>
    <meta:user-defined meta:name="OVERHEIDop.publicationIssue">922</meta:user-defined>
    <meta:user-defined meta:name="OVERHEIDop.WsbID/DC.identifier">wsb-2020-922</meta:user-defined>
    <meta:user-defined meta:name="OVERHEIDop.versieInformatie"/>
  </office:meta>
</office:document-meta>
</file>