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asbestcement rioolpersleiding, het aanleggen en in werking hebben van een rioolpersleiding en het tijdelijk in werking hebben van een bypass-rioolpersleiding in de zoneringen van primaire waterkering dijktraject 68, tevens het kruisen van, en het aanbrengen en tijdelijke behouden van duikers in enkele primaire watergangen, tevens het gebruikmaken van rijkswaterstaatswerk de rivier de Maas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augustus 2020 aan de vergunninghouder toegezonden.  </text:p>
            <text:p text:style-name="common-al">Het dagelijks bestuur van Waterschap Limburg maakt bekend, dat op 13 augustus 2020 onder het stellen van voorschriften, een watervergunning is verleend voor het verwijderen van een asbestcement rioolpersleiding, het aanleggen en in werking hebben van een rioolpersleiding type PE 100 Ø 630 mm SDR 11 en het tijdelijk in werking hebben van een bypass-rioolpersleiding in de zoneringen van primaire waterkering dijktraject 68, tussen dijkpaal 68.112 en 68.157 te Velden en Venlo, tevens het kruisen van, en het aanbrengen en tijdelijke behouden van duikers in enkele primaire watergangen, tevens het gebruikmaken van rijkswaterstaatswerk de rivier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5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augustus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1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568</meta:user-defined>
    <meta:user-defined meta:name="DCTERMS.abstract">het verwijderen van een asbestcement rioolpersleiding, het aanleggen en in werking hebben van een rioolpersleiding en het tijdelijk in werking hebben van een bypass-rioolpersleiding in de zoneringen van primaire waterkering dijktraject 68</meta:user-defined>
    <dc:language>nl</dc:language>
    <meta:user-defined meta:name="OVERHEID.EPSG28992/DC.spatial">209302.482 376905.985</meta:user-defined>
    <meta:user-defined meta:name="OVERHEID.EPSG28992/DC.spatial">208135.693 380645.483</meta:user-defined>
    <meta:user-defined meta:name="DC.title">Bekendmaking watervergunning Waterschap Limburg voor het verwijderen van een asbestcement rioolpersleiding, het aanleggen en in werking hebben van een rioolpersleiding en het tijdelijk in werking hebben van een bypass-rioolpersleiding in de zoneringen van primaire waterkering dijktraject 68, tevens het kruisen van, en het aanbrengen en tijdelijke behouden van duikers in enkele primaire watergangen, tevens het gebruikmaken van rijkswaterstaatswerk de rivier de Maas in de gemeente Venlo</meta:user-defined>
    <meta:user-defined meta:name="OVERHEID.PostcodeHuisnummer/OVERHEIDop.postcodeHuisnummer">5914CB 24</meta:user-defined>
    <meta:user-defined meta:name="OVERHEID.PostcodeHuisnummer/OVERHEIDop.postcodeHuisnummer">5971PB 53</meta:user-defined>
    <meta:user-defined meta:name="OVERHEIDop.straatnaam">Sint Urbanusweg</meta:user-defined>
    <meta:user-defined meta:name="OVERHEIDop.straatnaam">Venloseweg</meta:user-defined>
    <meta:user-defined meta:name="OVERHEIDop.woonplaats">Venlo</meta:user-defined>
    <meta:user-defined meta:name="OVERHEIDop.woonplaats">Grubbenvorst</meta:user-defined>
    <meta:user-defined meta:name="DCTERMS.W3CDTF/DCTERMS.available">2020-08-17</meta:user-defined>
    <meta:user-defined meta:name="DCTERMS.W3CDTF/OVERHEIDop.jaargang">2020</meta:user-defined>
    <meta:user-defined meta:name="OVERHEIDop.externeBijlage">Watervergunning|exb-2020-43739</meta:user-defined>
    <meta:user-defined meta:name="OVERHEIDop.externeBijlage">Bijlage 1|exb-2020-43740</meta:user-defined>
    <meta:user-defined meta:name="OVERHEIDop.externeBijlage">Bijlage 2|exb-2020-43741</meta:user-defined>
    <meta:user-defined meta:name="OVERHEIDop.externeBijlage">Bijlage 3|exb-2020-43742</meta:user-defined>
    <meta:user-defined meta:name="OVERHEIDop.externeBijlage">Bijlage 4|exb-2020-43743</meta:user-defined>
    <meta:user-defined meta:name="OVERHEIDop.externeBijlage">Bijlage 5 en 6|exb-2020-43744</meta:user-defined>
    <meta:user-defined meta:name="OVERHEIDop.externeBijlage">Bijlage 7|exb-2020-43745</meta:user-defined>
    <meta:user-defined meta:name="OVERHEIDop.externeBijlage">Bijlage 8|exb-2020-43746</meta:user-defined>
    <meta:user-defined meta:name="OVERHEIDop.externeBijlage">Bijlage 9|exb-2020-43747</meta:user-defined>
    <meta:user-defined meta:name="OVERHEIDop.externeBijlage">Bijlage 10|exb-2020-43748</meta:user-defined>
    <meta:user-defined meta:name="OVERHEIDop.publicationIssue">9212</meta:user-defined>
    <meta:user-defined meta:name="OVERHEIDop.WsbID/DC.identifier">wsb-2020-9212</meta:user-defined>
    <meta:user-defined meta:name="OVERHEIDop.versieInformatie"/>
  </office:meta>
</office:document-meta>
</file>