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damwanden op 5 locaties langs de Eem in Baarn, Soest, Eemdijk e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aan Provincie Utrecht een vergunning verleend voor het op 5 locaties vervangen van damwanden langs de Eem (oppervlaktewaterlichaam A):</text:p>
            <text:p text:style-name="common-al">Op locatie 1, Zuidereind 29 Baarn, het vervangen en tevens maximaal 1 meter verplaatsen van een damwand in een oppervlaktewaterlichaam A met natuurvriendelijke oever;</text:p>
            <text:p text:style-name="common-al">Op locatie 2, Zuidereind 25, Baarn, het vervangen van een damwand in een oppervlaktewaterlichaam A met natuurvriendelijke oever, het herprofileren van grond achter de damwand ten behoeve van plas-dras in de beschermingszone B van de primaire waterkering en het herprofileren van grond achter de damwand ten behoeve van plas-dras nabij een oppervlaktwaterlichaam A;</text:p>
            <text:p text:style-name="common-al">Op locatie 3, Eemdijk 82, Eemdijk, het vervangen van een damwand in een oppervlaktewaterlichaam A en in de beschermingszone A van de primaire waterkering;</text:p>
            <text:p text:style-name="common-al">Op locatie 4, Nieuwe Maatsweg 3, Eemnes het vervangen van een damwand in een oppervlaktewaterlichaam A met natuurvriendelijke oever en het verwijderen van struikgewas nabij een oppervlaktwaterlichaam A;</text:p>
            <text:p text:style-name="common-al">Op locatie 5, Eemweg 4A, Soest, het vervangen van een damwand in een oppervlaktewaterlichaam A met natuurvriendelijke oever.</text:p>
            <text:p text:style-name="common-al"/>
            <text:p text:style-name="common-al">De vergunning is verzonden op 13 augustus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augustus 2020 tot en met 28 sept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ht@vallei-veluwe.nl" xlink:type="simple">vht@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2950/D2020-10160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1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1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1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950/D2020-1016018</meta:user-defined>
    <meta:user-defined meta:name="DCTERMS.abstract">Watervergunning voor het vervangen van damwanden op 5 locaties langs de Eem in Baarn, Soest, Eemdijk en Eemnes.</meta:user-defined>
    <dc:language>nl</dc:language>
    <meta:user-defined meta:name="OVERHEID.EPSG28992/DC.spatial">149843 468825</meta:user-defined>
    <meta:user-defined meta:name="OVERHEID.EPSG28992/DC.spatial">149812 469116</meta:user-defined>
    <meta:user-defined meta:name="OVERHEID.EPSG28992/DC.spatial">151034.455 474102.89</meta:user-defined>
    <meta:user-defined meta:name="OVERHEID.EPSG28992/DC.spatial">150554.124 474650.467</meta:user-defined>
    <meta:user-defined meta:name="OVERHEID.EPSG28992/DC.spatial">150666.078 465972.655</meta:user-defined>
    <meta:user-defined meta:name="DC.title">Bekendmaking watervergunning voor het vervangen van damwanden op 5 locaties langs de Eem in Baarn, Soest, Eemdijk en Eemnes</meta:user-defined>
    <meta:user-defined meta:name="OVERHEID.PostcodeHuisnummer/OVERHEIDop.postcodeHuisnummer">3741LG 29</meta:user-defined>
    <meta:user-defined meta:name="OVERHEID.PostcodeHuisnummer/OVERHEIDop.postcodeHuisnummer">3741LG 25</meta:user-defined>
    <meta:user-defined meta:name="OVERHEID.PostcodeHuisnummer/OVERHEIDop.postcodeHuisnummer">3754NK 82</meta:user-defined>
    <meta:user-defined meta:name="OVERHEID.PostcodeHuisnummer/OVERHEIDop.postcodeHuisnummer">3755NP 3</meta:user-defined>
    <meta:user-defined meta:name="OVERHEID.PostcodeHuisnummer/OVERHEIDop.postcodeHuisnummer">3764DG 4</meta:user-defined>
    <meta:user-defined meta:name="OVERHEIDop.straatnaam">Zuidereind</meta:user-defined>
    <meta:user-defined meta:name="OVERHEIDop.straatnaam">Zuidereind</meta:user-defined>
    <meta:user-defined meta:name="OVERHEIDop.straatnaam">Eemdijk</meta:user-defined>
    <meta:user-defined meta:name="OVERHEIDop.straatnaam">Nieuwe Maatsweg</meta:user-defined>
    <meta:user-defined meta:name="OVERHEIDop.straatnaam">Eemweg</meta:user-defined>
    <meta:user-defined meta:name="OVERHEIDop.woonplaats">Baarn</meta:user-defined>
    <meta:user-defined meta:name="OVERHEIDop.woonplaats">Baarn</meta:user-defined>
    <meta:user-defined meta:name="OVERHEIDop.woonplaats">Eemdijk</meta:user-defined>
    <meta:user-defined meta:name="OVERHEIDop.woonplaats">Eemnes</meta:user-defined>
    <meta:user-defined meta:name="OVERHEIDop.woonplaats">Soest</meta:user-defined>
    <meta:user-defined meta:name="DCTERMS.W3CDTF/DCTERMS.available">2020-08-17</meta:user-defined>
    <meta:user-defined meta:name="DCTERMS.W3CDTF/OVERHEIDop.jaargang">2020</meta:user-defined>
    <meta:user-defined meta:name="OVERHEIDop.externeBijlage">indicatieve situatietekening|exb-2020-43728</meta:user-defined>
    <meta:user-defined meta:name="OVERHEIDop.publicationIssue">9211</meta:user-defined>
    <meta:user-defined meta:name="OVERHEIDop.WsbID/DC.identifier">wsb-2020-9211</meta:user-defined>
    <meta:user-defined meta:name="OVERHEIDop.versieInformatie"/>
  </office:meta>
</office:document-meta>
</file>