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  <text:list-style style:name="id1-3-2-1-1-6-3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  <text:list-style style:name="id1-3-2-1-1-8-3">
      <text:list-level-style-bullet text:bullet-char="." text:level="1">
        <style:list-level-properties text:min-label-width="10mm"/>
      </text:list-level-style-bullet>
    </text:list-style>
    <text:list-style style:name="id1-3-2-1-1-8-4">
      <text:list-level-style-bullet text:bullet-char=".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en aanvulling Personeelshandboek Waterschap De D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;</text:p>
            <text:p text:style-name="common-al">gelet op het voorstel d.d. 11 augustus 2020, kenmerk Z61462 / U130709, om enkele regelingen van het Personeelshandboek te wijzigen en het Personeelshandboek aan te vullen met enkele regelingen;</text:p>
            <text:p text:style-name="common-al">mede gelet op artikel 84 en artikel 95 van de Waterschapswet en artikel 2 onderdeel O van de Bestuurlijke bevoegdhedenregeling Waterschap De Dommel 2010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I.</text:number>
                <text:p text:style-name="al">De hierna genoemde hoofdstukken van het Personeelshandboek Waterschap De Dommel, versie 2.0, met ingang van 1 september 2020 in te trekken.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claraties</text:p>
              </text:list-item>
              <text:list-item text:style-override="id1-3-2-1-1-6-2">
                <text:number>.</text:number>
                <text:p text:style-name="al">Verlof</text:p>
              </text:list-item>
              <text:list-item text:style-override="id1-3-2-1-1-6-3">
                <text:number>.</text:number>
                <text:p text:style-name="al">Plus- en minuren</text:p>
              </text:list-item>
            </text:list>
            <text:list text:style-name="id1-3-2-1-1-7">
              <text:list-item text:style-override="id1-3-2-1-1-7-1">
                <text:number>II.</text:number>
                <text:p text:style-name="al">In te stemmen met de vaststelling van de hierna genoemde regelingen en deze regelingen op te nemen in het Personeelshandboek Waterschap De Dommel, versie 3.0 en per 1 september 2020 in werking te laten treden.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Maatwerkregeling</text:p>
              </text:list-item>
              <text:list-item text:style-override="id1-3-2-1-1-8-2">
                <text:number>.</text:number>
                <text:p text:style-name="al">Persoonsgebonden Basis Budget (PBB)</text:p>
              </text:list-item>
              <text:list-item text:style-override="id1-3-2-1-1-8-3">
                <text:number>.</text:number>
                <text:p text:style-name="al">Opleiding vanuit Individueel Keuze Budget (PBB)</text:p>
              </text:list-item>
              <text:list-item text:style-override="id1-3-2-1-1-8-4">
                <text:number>.</text:number>
                <text:p text:style-name="al">Huisregels</text:p>
              </text:list-item>
              <text:list-item text:style-override="id1-3-2-1-1-8-5">
                <text:number/>
                <text:p text:style-name="al"/>
                <text:p text:style-name="al">Aldus vastgesteld op 11 augustus 2020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deze">Het dagelijks bestuur, </text:span></text:p>
          </text:section>
          <text:section text:name="ondertekening_id1-3-2-2-2">
            <text:p><text:span text:style-name="deze">M.M. Ruijs , loco-watergraaf</text:span></text:p>
          </text:section>
          <text:section text:name="ondertekening_id1-3-2-2-3">
            <text:p><text:span text:style-name="deze">A.G. Dekk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0/xml/MC-DRP-OverigeBvAS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Bestuur | Organisatie en beleid</meta:user-defined>
    <meta:user-defined meta:name="DC.source">Waterschapswet]|[1.0:c:BWBR0005108&amp;g=2020-07-01</meta:user-defined>
    <meta:user-defined meta:name="DC.source">https://decentrale.regelgeving.overheid.nl/cvdr/xhtmloutput/Historie/Waterschap%20De%20Dommel/272351/CVDR272351_5.html</meta:user-defined>
    <meta:user-defined meta:name="DCTERMS.abstract">gelet op artikel 84 en artikel 95 van de Waterschapswet en artikel 2 onderdeel O van de Bestuurlijke bevoegdhedenregeling Waterschap De Dommel 2010;</meta:user-defined>
    <meta:user-defined meta:name="DCTERMS.alternative">Personeelshandboek Waterschap De Dommel</meta:user-defined>
    <dc:language>nl</dc:language>
    <meta:user-defined meta:name="OVERHEID.Waterschap/DC.spatial">Waterschap De Dommel</meta:user-defined>
    <meta:user-defined meta:name="DC.title">Besluit wijziging en aanvulling Personeelshandboek Waterschap De Dommel.</meta:user-defined>
    <meta:user-defined meta:name="DCTERMS.W3CDTF/DCTERMS.available">2020-09-01</meta:user-defined>
    <meta:user-defined meta:name="DCTERMS.W3CDTF/OVERHEIDop.jaargang">2020</meta:user-defined>
    <meta:user-defined meta:name="OVERHEIDop.publicationIssue">9202</meta:user-defined>
    <meta:user-defined meta:name="OVERHEIDop.WsbID/DC.identifier">wsb-2020-9202</meta:user-defined>
    <meta:user-defined meta:name="OVERHEIDop.versieInformatie"/>
  </office:meta>
</office:document-meta>
</file>