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8591 verleende vergunning voor het innemen van een ligplaats met een woonboot met bijbehorende werken bij een regionale waterkering bij Lagendijk 2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een regionale waterkering bij Lagendijk 25 in Uitgeest</meta:user-defined>
    <dc:language>nl</dc:language>
    <meta:user-defined meta:name="OVERHEID.EPSG28992/DC.spatial">110150.001 504559.198</meta:user-defined>
    <meta:user-defined meta:name="DC.title">19.2888591 verleende vergunning voor het innemen van een ligplaats met een woonboot met bijbehorende werken bij een regionale waterkering bij Lagendijk 25 in Uitgeest</meta:user-defined>
    <meta:user-defined meta:name="OVERHEID.PostcodeHuisnummer/OVERHEIDop.postcodeHuisnummer">1911MT 25</meta:user-defined>
    <meta:user-defined meta:name="OVERHEIDop.straatnaam">Lagendijk</meta:user-defined>
    <meta:user-defined meta:name="OVERHEIDop.woonplaats">Uitgee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92</meta:user-defined>
    <meta:user-defined meta:name="OVERHEIDop.WsbID/DC.identifier">wsb-2020-92</meta:user-defined>
    <meta:user-defined meta:name="OVERHEIDop.versieInformatie"/>
  </office:meta>
</office:document-meta>
</file>