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opheffing beregenings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</text:p>
            <text:p text:style-name="al"/>
            <text:p text:style-name="al">Ondergetekende M. Timmer, plaatsvervangend hoofd Veiligheid en Voldoende Water van </text:p>
            <text:p text:style-name="al">Waterschap Hunze en Aa’s besluit, hiertoe bevoegd krachtens artikel 3.3. van de Keur 2010</text:p>
            <text:p text:style-name="al">en het Mandaatbesluit van het waterschap, dat het eerder met ingang van vrijdag 7 augustus 2020 </text:p>
            <text:p text:style-name="al">voor een deel van het waterschap als aangegeven op de bij dat besluit gevoegde kaart gegeven </text:p>
            <text:p text:style-name="al">beregeningsverbod voor oppervlaktewater gedurende twaalf uren tussen 7.00 uur en 19.00 uur </text:p>
            <text:p text:style-name="al">met onmiddellijke ingang wordt opgeheven.</text:p>
            <text:p text:style-name="al"/>
            <text:p text:style-name="al">Namens het Dagelijks Bestuur,</text:p>
            <text:p text:style-name="al">M. Timmer</text:p>
            <text:p text:style-name="al">Plv. hoofd Afdeling Veiligheid en Voldoende Wat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Bekendmaking besluit opheffing beregeningsverbod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98</meta:user-defined>
    <meta:user-defined meta:name="OVERHEIDop.WsbID/DC.identifier">wsb-2020-9198</meta:user-defined>
    <meta:user-defined meta:name="OVERHEIDop.versieInformatie"/>
  </office:meta>
</office:document-meta>
</file>