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intigtal tijdelijke stuwen ihkv huidige droogte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aterschap Vechtstromen te Almelo voorhet aanbrengen en hebben van een 20-tal tijdelijke stuwen in het kader van de huidige droogteperiode. De stuwen worden verspreid over het gebied van Vechtstromen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74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0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9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9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9607 495451</meta:user-defined>
    <meta:user-defined meta:name="DC.title">Twintigtal tijdelijke stuwen ihkv huidige droogteperiode</meta:user-defined>
    <meta:user-defined meta:name="OVERHEID.PostcodeHuisnummer/OVERHEIDop.postcodeHuisnummer">7662PA 76</meta:user-defined>
    <meta:user-defined meta:name="OVERHEIDop.straatnaam">Laagseweg</meta:user-defined>
    <meta:user-defined meta:name="OVERHEIDop.woonplaats">Hezingen</meta:user-defined>
    <meta:user-defined meta:name="DCTERMS.W3CDTF/DCTERMS.available">2020-08-17</meta:user-defined>
    <meta:user-defined meta:name="DCTERMS.W3CDTF/OVERHEIDop.jaargang">2020</meta:user-defined>
    <meta:user-defined meta:name="OVERHEIDop.externeBijlage">besluit|exb-2020-43621</meta:user-defined>
    <meta:user-defined meta:name="OVERHEIDop.publicationIssue">9196</meta:user-defined>
    <meta:user-defined meta:name="OVERHEIDop.WsbID/DC.identifier">wsb-2020-9196</meta:user-defined>
    <meta:user-defined meta:name="OVERHEIDop.versieInformatie"/>
  </office:meta>
</office:document-meta>
</file>