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 aanleg van een stuw en een brug nabij Groene Grens 44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stuw en een brug in en over een oppervlaktewaterlichaam A in Balkon Zuid nabij Groene Grens 44 te Veenendaal.</text:p>
            <text:p text:style-name="common-al">De vergunning is verzonden op 13 augustus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8 augustus 2020 tot en met 28 sept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1 17 03 68.</text:p>
            <text:p text:style-name="common-al">Voor procedurele vragen kunt u contact opnemen met mevrouw Van Bokhorst (juridisch-administratief medewerker) via telefoonnummer: 06 21 16 48 57.</text:p>
            <text:p text:style-name="last-al">Het nummer van de vergunning is Z2020-002440/D2020-101587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7 augustus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94</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4</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94</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440/D2020-1015878</meta:user-defined>
    <meta:user-defined meta:name="DCTERMS.abstract">Watervergunning voor het aanleggen van een stuw en een brug in en over een oppervlaktewaterlichaam A in Balkon Zuid nabij Groene Grens 44 te Veenendaal.</meta:user-defined>
    <dc:language>nl</dc:language>
    <meta:user-defined meta:name="OVERHEID.EPSG28992/DC.spatial">168895.309 447767.216</meta:user-defined>
    <meta:user-defined meta:name="DC.title">Bekendmaking watervergunning voor de aanleg van een stuw en een brug nabij Groene Grens 44 te Veenendaal</meta:user-defined>
    <meta:user-defined meta:name="OVERHEID.PostcodeHuisnummer/OVERHEIDop.postcodeHuisnummer">3907HW 44</meta:user-defined>
    <meta:user-defined meta:name="OVERHEIDop.straatnaam">Groene Grens</meta:user-defined>
    <meta:user-defined meta:name="OVERHEIDop.woonplaats">Veenendaal</meta:user-defined>
    <meta:user-defined meta:name="DCTERMS.W3CDTF/DCTERMS.available">2020-08-17</meta:user-defined>
    <meta:user-defined meta:name="DCTERMS.W3CDTF/OVERHEIDop.jaargang">2020</meta:user-defined>
    <meta:user-defined meta:name="OVERHEIDop.externeBijlage">indicatieve situatietekening|exb-2020-43612</meta:user-defined>
    <meta:user-defined meta:name="OVERHEIDop.publicationIssue">9194</meta:user-defined>
    <meta:user-defined meta:name="OVERHEIDop.WsbID/DC.identifier">wsb-2020-9194</meta:user-defined>
    <meta:user-defined meta:name="OVERHEIDop.versieInformatie"/>
  </office:meta>
</office:document-meta>
</file>