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 keerwand langs waterloop WL010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B.F.J. Braakhuis te Zenderen voor het bouwen en hebben van een keerwand op de rechteroever over een lengte van circa 18 meter langs de waterloop WL01060 (afvoervak AV03468), ter plaatse van het perceel kadastraal bekend gemeente Borne, sectie E, nummers 2811, 5948 en 6616.</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bijhorende stukken treft u links aan bij ‘Externe bijlagen’ en zijn daar te downloaden.</text:p>
            <text:p text:style-name="common-al">De vergunning en bijhorende bijlagen liggen normaal gesproken tijdens kantooruren ook ter inzage in het waterschapskantoor, Kooikersweg 1 te Almelo. In verband met de getroffen landelijke maatregelen voor de bestrijding van Corona is het waterschapskantoor echter gesloten. </text:p>
            <text:p text:style-name="common-al">Indien gewenst kunt u de documenten digitaal toegestuurd krijgen, onder vermelding van Z-2028909.</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3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192</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92</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92</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5795 482403</meta:user-defined>
    <meta:user-defined meta:name="DC.title">Borne, keerwand langs waterloop WL01060</meta:user-defined>
    <meta:user-defined meta:name="OVERHEID.PostcodeHuisnummer/OVERHEIDop.postcodeHuisnummer">7625NJ 5</meta:user-defined>
    <meta:user-defined meta:name="OVERHEIDop.straatnaam">Erve Timmerman</meta:user-defined>
    <meta:user-defined meta:name="OVERHEIDop.woonplaats">Zenderen</meta:user-defined>
    <meta:user-defined meta:name="DCTERMS.W3CDTF/DCTERMS.available">2020-08-17</meta:user-defined>
    <meta:user-defined meta:name="DCTERMS.W3CDTF/OVERHEIDop.jaargang">2020</meta:user-defined>
    <meta:user-defined meta:name="OVERHEIDop.externeBijlage">besluit|exb-2020-43593</meta:user-defined>
    <meta:user-defined meta:name="OVERHEIDop.publicationIssue">9192</meta:user-defined>
    <meta:user-defined meta:name="OVERHEIDop.WsbID/DC.identifier">wsb-2020-9192</meta:user-defined>
    <meta:user-defined meta:name="OVERHEIDop.versieInformatie"/>
  </office:meta>
</office:document-meta>
</file>