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9189 verleende vergunning voor het aanleggen van vier bruggen bij de Nieuwe Tuinderij Oost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85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8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85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vier bruggen bij de Nieuwe Tuinderij Oost in Zuidoostbeemster</meta:user-defined>
    <dc:language>nl</dc:language>
    <meta:user-defined meta:name="OVERHEID.EPSG28992/DC.spatial">125257.073 503311.663</meta:user-defined>
    <meta:user-defined meta:name="DC.title">20.0799189 verleende vergunning voor het aanleggen van vier bruggen bij de Nieuwe Tuinderij Oost in Zuidoostbeemster</meta:user-defined>
    <meta:user-defined meta:name="OVERHEID.PostcodeHuisnummer/OVERHEIDop.postcodeHuisnummer">1461HA 26</meta:user-defined>
    <meta:user-defined meta:name="OVERHEIDop.straatnaam">De Drie Merenweg</meta:user-defined>
    <meta:user-defined meta:name="OVERHEIDop.woonplaats">Zuidoostbeemster</meta:user-defined>
    <meta:user-defined meta:name="DCTERMS.W3CDTF/DCTERMS.available">2020-08-17</meta:user-defined>
    <meta:user-defined meta:name="DCTERMS.W3CDTF/OVERHEIDop.jaargang">2020</meta:user-defined>
    <meta:user-defined meta:name="OVERHEIDop.publicationIssue">9185</meta:user-defined>
    <meta:user-defined meta:name="OVERHEIDop.WsbID/DC.identifier">wsb-2020-9185</meta:user-defined>
    <meta:user-defined meta:name="OVERHEIDop.versieInformatie"/>
  </office:meta>
</office:document-meta>
</file>