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9176 verleende vergunning voor nieuwbouw van zes woningen en het aanbrengen van demontabele vlonders binnen de beschermingszone van de regionale waterkering bij Beets 123 in Be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8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8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nieuwbouw van zes woningen en het aanbrengen van demontabele vlonders binnen de beschermingszone van de regionale waterkering bij Beets 123 in Beets </meta:user-defined>
    <dc:language>nl</dc:language>
    <meta:user-defined meta:name="OVERHEID.EPSG28992/DC.spatial">126113.241 510491.63</meta:user-defined>
    <meta:user-defined meta:name="DC.title">20.0799176 verleende vergunning voor nieuwbouw van zes woningen en het aanbrengen van demontabele vlonders binnen de beschermingszone van de regionale waterkering bij Beets 123 in Beets</meta:user-defined>
    <meta:user-defined meta:name="OVERHEID.PostcodeHuisnummer/OVERHEIDop.postcodeHuisnummer">1475JJ 129</meta:user-defined>
    <meta:user-defined meta:name="OVERHEIDop.straatnaam">Beets</meta:user-defined>
    <meta:user-defined meta:name="OVERHEIDop.woonplaats">Beets</meta:user-defined>
    <meta:user-defined meta:name="DCTERMS.W3CDTF/DCTERMS.available">2020-08-17</meta:user-defined>
    <meta:user-defined meta:name="DCTERMS.W3CDTF/OVERHEIDop.jaargang">2020</meta:user-defined>
    <meta:user-defined meta:name="OVERHEIDop.publicationIssue">9184</meta:user-defined>
    <meta:user-defined meta:name="OVERHEIDop.WsbID/DC.identifier">wsb-2020-9184</meta:user-defined>
    <meta:user-defined meta:name="OVERHEIDop.versieInformatie"/>
  </office:meta>
</office:document-meta>
</file>