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Renovatie gemaal Stell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op 11 augustus 2020 het projectplan “Renovatie gemaal Stellendam” vastgesteld. </text:p>
            <text:p text:style-name="common-al">
            <text:span text:style-name="nadrukvet">Projectplan</text:span>
          </text:p>
            <text:p text:style-name="common-al">Het project betreft het renoveren en op afstand bedienbaar maken van gemaal Stellendam (Eendrachtsweg 3, 3251 AB Stellendam). Het eindresultaat is een gerenoveerd toekomstbestendig gemaal. Het projectplan treedt in werking met ingang van de dag na die van het verschijnen van deze publicatie.</text:p>
            <text:p text:style-name="common-al">
            <text:span text:style-name="nadrukvet">Inzage</text:span>
          </text:p>
            <text:p text:style-name="common-al">Het projectplan kan van 14 augustus 2020 tot en met 25 september 2020 (6 weken) via de link aan de linkerzijde van deze bekendmaking worden ingezien. Vanwege de maatregelen in verband met het coronavirus worden de stukken niet fysiek ter inzage gelegd. </text:p>
            <text:p text:style-name="common-al">
            <text:span text:style-name="nadrukvet">Bezwaar</text:span>
          </text:p>
            <text:p text:style-name="common-al">Op grond van de Algemene wet bestuursrecht kan een (rechts)persoon wiens belang rechtstreeks bij het projectplan is betrokken, vanaf de dag na het verschijnen van deze elektronische bekendmaking gedurende een periode van zes weken bezwaar maken tegen het projectplan.</text:p>
            <text:p text:style-name="common-al">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an in het geval van een spoedeisende situatie de indiener van een bezwaarschrift de rechtbank om een voorlopige voorziening vragen. Dit verzoek om voorlopige voorziening dient te worden gericht aan de Voorzieningenrechter van de Rechtbank Rotterdam, Sector Bestuursrecht,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het verzoek om voorlopige voorziening ook digitaal indienen via <text:a xlink:href="https://www.rechtspraak.nl/Organisatie-en-contact/Rechtsgebieden/Bestuursrecht" xlink:type="simple">https://www.rechtspraak.nl/Organisatie-en-contact/Rechtsgebieden/Bestuursrecht</text:a> . Daarvoor moet u wel beschikken over een elektronische handtekening (DigiD). Kijk op de genoemde site voor de precieze voorwaarden. </text:p>
            <text:p text:style-name="common-al">
            <text:span text:style-name="nadrukvet">Contact</text:span>
          </text:p>
            <text:p text:style-name="common-al">Voor nadere inlichtingen over dit projectplan kunt u terecht bij Ricky Boogert, te bereiken via het Waterschapsloket. U kunt tijdens kantooruren bellen naar 0900 - 2005005 (lokaal tarief) of stuur een mail naar: <text:a xlink:href="mailto:2005005@wshd.nl" xlink:type="simple">2005005@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drs. H.C. Jongmans MPM,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8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1403.367 424885.158</meta:user-defined>
    <meta:user-defined meta:name="DC.title">Projectplan Renovatie gemaal Stellendam</meta:user-defined>
    <meta:user-defined meta:name="OVERHEID.PostcodeHuisnummer/OVERHEIDop.postcodeHuisnummer">3251AH 3</meta:user-defined>
    <meta:user-defined meta:name="OVERHEIDop.straatnaam">Eendrachtsweg</meta:user-defined>
    <meta:user-defined meta:name="OVERHEIDop.woonplaats">Stellendam</meta:user-defined>
    <meta:user-defined meta:name="DCTERMS.W3CDTF/DCTERMS.available">2020-08-14</meta:user-defined>
    <meta:user-defined meta:name="DCTERMS.W3CDTF/OVERHEIDop.jaargang">2020</meta:user-defined>
    <meta:user-defined meta:name="OVERHEIDop.externeBijlage">Projectplan gemaal Stellendam|exb-2020-43547</meta:user-defined>
    <meta:user-defined meta:name="OVERHEIDop.externeBijlage">overzichtstekening|exb-2020-43548</meta:user-defined>
    <meta:user-defined meta:name="OVERHEIDop.externeBijlage">Dwarsdoorsnede|exb-2020-43549</meta:user-defined>
    <meta:user-defined meta:name="OVERHEIDop.publicationIssue">9183</meta:user-defined>
    <meta:user-defined meta:name="OVERHEIDop.WsbID/DC.identifier">wsb-2020-9183</meta:user-defined>
    <meta:user-defined meta:name="OVERHEIDop.versieInformatie"/>
  </office:meta>
</office:document-meta>
</file>