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istributieleiding voor drinkwater met bijbehorende huisaansluitingen in een waterkering ter plaatse van de locatie gelegen tussen Pruimendijk 54 en 114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istributieleiding voor drinkwater met bijbehorende huisaansluitingen in een waterkering ter plaatse van de locatie gelegen tussen Pruimendijk 54 en 114 te Ridderkerk, dossiernummer VTH2020-2355.</text:p>
            <text:p text:style-name="common-al">Start bezwaartermijn (6 weken): 12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8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046 429563</meta:user-defined>
    <meta:user-defined meta:name="DC.title">Het vervangen van een distributieleiding voor drinkwater met bijbehorende huisaansluitingen in een waterkering ter plaatse van de locatie gelegen tussen Pruimendijk 54 en 114 te Ridderkerk.</meta:user-defined>
    <meta:user-defined meta:name="OVERHEID.PostcodeHuisnummer/OVERHEIDop.postcodeHuisnummer">2989AJ 54</meta:user-defined>
    <meta:user-defined meta:name="OVERHEIDop.straatnaam">Pruimendijk</meta:user-defined>
    <meta:user-defined meta:name="OVERHEIDop.woonplaats">Ridderkerk</meta:user-defined>
    <meta:user-defined meta:name="DCTERMS.W3CDTF/DCTERMS.available">2020-08-14</meta:user-defined>
    <meta:user-defined meta:name="DCTERMS.W3CDTF/OVERHEIDop.jaargang">2020</meta:user-defined>
    <meta:user-defined meta:name="OVERHEIDop.publicationIssue">9181</meta:user-defined>
    <meta:user-defined meta:name="OVERHEIDop.WsbID/DC.identifier">wsb-2020-9181</meta:user-defined>
    <meta:user-defined meta:name="OVERHEIDop.versieInformatie"/>
  </office:meta>
</office:document-meta>
</file>