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462 verleende vergunning voor het maken van een aanbouw in de beschermingszone van de waterkering bij Pekelharinghaven 29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anbouw in de beschermingszone van de waterkering bij Pekelharinghaven 29 in Medemblik</meta:user-defined>
    <dc:language>nl</dc:language>
    <meta:user-defined meta:name="OVERHEID.EPSG28992/DC.spatial">136471.41 531486.389</meta:user-defined>
    <meta:user-defined meta:name="DC.title">20.0012462 verleende vergunning voor het maken van een aanbouw in de beschermingszone van de waterkering bij Pekelharinghaven 29 in Medemblik</meta:user-defined>
    <meta:user-defined meta:name="OVERHEID.PostcodeHuisnummer/OVERHEIDop.postcodeHuisnummer">1671HM 29</meta:user-defined>
    <meta:user-defined meta:name="OVERHEIDop.straatnaam">Pekelharinghaven</meta:user-defined>
    <meta:user-defined meta:name="OVERHEIDop.woonplaats">Medemblik</meta:user-defined>
    <meta:user-defined meta:name="DCTERMS.W3CDTF/DCTERMS.available">2020-01-30</meta:user-defined>
    <meta:user-defined meta:name="DCTERMS.W3CDTF/OVERHEIDop.jaargang">2020</meta:user-defined>
    <meta:user-defined meta:name="OVERHEIDop.publicationIssue">918</meta:user-defined>
    <meta:user-defined meta:name="OVERHEIDop.WsbID/DC.identifier">wsb-2020-918</meta:user-defined>
    <meta:user-defined meta:name="OVERHEIDop.versieInformatie"/>
  </office:meta>
</office:document-meta>
</file>