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ifpoort bij de camping aan de Vrijheidsweg 2 in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schuifpoort bij de camping aan de Vrijheidsweg 2 in Ouddorp, dossiernummer VTH2020-2419.</text:p>
            <text:p text:style-name="common-al">Start bezwaartermijn (6 weken): 12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7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49846.436 425028.922</meta:user-defined>
    <meta:user-defined meta:name="DC.title">Het plaatsen van een schuifpoort bij de camping aan de Vrijheidsweg 2 in Ouddorp</meta:user-defined>
    <meta:user-defined meta:name="OVERHEID.PostcodeHuisnummer/OVERHEIDop.postcodeHuisnummer">3253LS 2</meta:user-defined>
    <meta:user-defined meta:name="OVERHEIDop.straatnaam">Vrijheidsweg</meta:user-defined>
    <meta:user-defined meta:name="OVERHEIDop.woonplaats">Ouddorp</meta:user-defined>
    <meta:user-defined meta:name="DCTERMS.W3CDTF/DCTERMS.available">2020-08-14</meta:user-defined>
    <meta:user-defined meta:name="DCTERMS.W3CDTF/OVERHEIDop.jaargang">2020</meta:user-defined>
    <meta:user-defined meta:name="OVERHEIDop.publicationIssue">9179</meta:user-defined>
    <meta:user-defined meta:name="OVERHEIDop.WsbID/DC.identifier">wsb-2020-9179</meta:user-defined>
    <meta:user-defined meta:name="OVERHEIDop.versieInformatie"/>
  </office:meta>
</office:document-meta>
</file>