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in open ontgraving aanleggen van glasvezelkabel (in HDPE 40 mm buis) in een primaire waterkering ter plaatse van de Lindtsebenedendijk te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in open ontgraving aanleggen van glasvezelkabel (in HDPE 40 mm buis) in een primaire waterkering ter plaatse van de Lindtsebenedendijk te Zwijndrecht, dossiernummer VTH2020-2196.</text:p>
            <text:p text:style-name="common-al">Start bezwaartermijn (6 weken): 12 augustus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2 augustus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178</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178</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178</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9630.601 425822.441</meta:user-defined>
    <meta:user-defined meta:name="DC.title">Het in open ontgraving aanleggen van glasvezelkabel (in HDPE 40 mm buis) in een primaire waterkering ter plaatse van de Lindtsebenedendijk te Zwijndrecht</meta:user-defined>
    <meta:user-defined meta:name="OVERHEID.PostcodeHuisnummer/OVERHEIDop.postcodeHuisnummer">3334LB 187</meta:user-defined>
    <meta:user-defined meta:name="OVERHEIDop.straatnaam">Lindtsebenedendijk</meta:user-defined>
    <meta:user-defined meta:name="OVERHEIDop.woonplaats">Zwijndrecht</meta:user-defined>
    <meta:user-defined meta:name="DCTERMS.W3CDTF/DCTERMS.available">2020-08-14</meta:user-defined>
    <meta:user-defined meta:name="DCTERMS.W3CDTF/OVERHEIDop.jaargang">2020</meta:user-defined>
    <meta:user-defined meta:name="OVERHEIDop.publicationIssue">9178</meta:user-defined>
    <meta:user-defined meta:name="OVERHEIDop.WsbID/DC.identifier">wsb-2020-9178</meta:user-defined>
    <meta:user-defined meta:name="OVERHEIDop.versieInformatie"/>
  </office:meta>
</office:document-meta>
</file>