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choeiing en aanleg van een insteekhaven in/nabij A-water 003703 op kadastrale percelen Beesd E 2383 en 23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choeiing en aanleg van een insteekhaven in/nabij A-water 003703 op kadastrale percelen Beesd E 2383 en 2384 een watervergunning te verlenen. </text:p>
            <text:p text:style-name="common-al">Zaaknummer: 2020081831 </text:p>
            <text:p text:style-name="common-al">Start bezwaartermijn: 12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7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7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beschoeiing en aanleg insteekhaven te Beesd, E 2383 en 2384</meta:user-defined>
    <dc:language>nl</dc:language>
    <meta:user-defined meta:name="OVERHEID.EPSG28992/DC.spatial">139887.227905701 434292.047548873</meta:user-defined>
    <meta:user-defined meta:name="DC.title">Waterschap Rivierenland - watervergunning voor het vervangen van de beschoeiing en aanleg van een insteekhaven in/nabij A-water 003703 op kadastrale percelen Beesd E 2383 en 2384</meta:user-defined>
    <meta:user-defined meta:name="OVERHEID.PostcodeHuisnummer/OVERHEIDop.postcodeHuisnummer">4153XB 120</meta:user-defined>
    <meta:user-defined meta:name="OVERHEIDop.straatnaam">Dr. A. Kuyperweg</meta:user-defined>
    <meta:user-defined meta:name="OVERHEIDop.woonplaats">Beesd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76</meta:user-defined>
    <meta:user-defined meta:name="OVERHEIDop.WsbID/DC.identifier">wsb-2020-9176</meta:user-defined>
    <meta:user-defined meta:name="OVERHEIDop.versieInformatie"/>
  </office:meta>
</office:document-meta>
</file>