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chter Garderbroekerweg 173 te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B en het plaatsen van een stuw daarin voor het aanleggen van een overloopgebied achter Garderbroekerweg 173 te Kootwijkerbroek.</text:p>
            <text:p text:style-name="common-al">De vergunning is verzonden op 12 augustus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augustus 2020 tot en met 25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0-002423/ D2020-101540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7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7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7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423/ D2020-1015401</meta:user-defined>
    <meta:user-defined meta:name="DCTERMS.abstract">Watervergunning voor het verleggen van een oppervlaktewaterlichaam B en het plaatsen van een stuw daarin voor het aanleggen van een overloopgebied achter Garderbroekerweg 173 te Kootwijkerbroek.</meta:user-defined>
    <dc:language>nl</dc:language>
    <meta:user-defined meta:name="OVERHEID.EPSG28992/DC.spatial">175280 463756</meta:user-defined>
    <meta:user-defined meta:name="DC.title">Bekendmaking watervergunning voor werkzaamheden achter Garderbroekerweg 173 te Kootwijkerbroek</meta:user-defined>
    <meta:user-defined meta:name="OVERHEID.PostcodeHuisnummer/OVERHEIDop.postcodeHuisnummer">3774JD 173</meta:user-defined>
    <meta:user-defined meta:name="OVERHEIDop.straatnaam">Garderbroekerweg</meta:user-defined>
    <meta:user-defined meta:name="OVERHEIDop.woonplaats">Kootwijkerbroek</meta:user-defined>
    <meta:user-defined meta:name="DCTERMS.W3CDTF/DCTERMS.available">2020-08-14</meta:user-defined>
    <meta:user-defined meta:name="DCTERMS.W3CDTF/OVERHEIDop.jaargang">2020</meta:user-defined>
    <meta:user-defined meta:name="OVERHEIDop.externeBijlage">indicatieve situatietekening|exb-2020-43516</meta:user-defined>
    <meta:user-defined meta:name="OVERHEIDop.publicationIssue">9175</meta:user-defined>
    <meta:user-defined meta:name="OVERHEIDop.WsbID/DC.identifier">wsb-2020-9175</meta:user-defined>
    <meta:user-defined meta:name="OVERHEIDop.versieInformatie"/>
  </office:meta>
</office:document-meta>
</file>