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Stremmingsbesluit Foppenpla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20-017654</text:p>
            <text:p text:style-name="common-al">Dijkgraaf en hoogheemraden van Delfland maken bekend dat zij op 11 augustus 2020, hebben besloten om de stremming van de vaarweg Boonervliet ter hoogte van fietsbrug Boonervliet/Foppenplas op de locatie Foppenplaskade gemeente Midden-Delfland (Maasland) vanwege schade aan de fietsbrug te communiceren middels verkeersborden gedurende de periode van 11 augustus 2020 tot 30 juni 2021.</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15 augustus 2020,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654</meta:user-defined>
    <dc:language>nl</dc:language>
    <meta:user-defined meta:name="OVERHEID.EPSG28992/DC.spatial">78427.979 437532.115</meta:user-defined>
    <meta:user-defined meta:name="DC.title">Hoogheemraadschap van Delfland –Stremmingsbesluit Foppenplaskade gemeente Midden-Delfland (Maasland)</meta:user-defined>
    <meta:user-defined meta:name="OVERHEID.PostcodeHuisnummer/OVERHEIDop.postcodeHuisnummer">3141XS 40</meta:user-defined>
    <meta:user-defined meta:name="OVERHEIDop.straatnaam">Maria Rutgersstraat</meta:user-defined>
    <meta:user-defined meta:name="OVERHEIDop.woonplaats">Maassluis</meta:user-defined>
    <meta:user-defined meta:name="DCTERMS.W3CDTF/DCTERMS.available">2020-08-14</meta:user-defined>
    <meta:user-defined meta:name="DCTERMS.W3CDTF/OVERHEIDop.jaargang">2020</meta:user-defined>
    <meta:user-defined meta:name="OVERHEIDop.externeBijlage">2020-017654 verkeersbesluit|exb-2020-43511</meta:user-defined>
    <meta:user-defined meta:name="OVERHEIDop.externeBijlage">2020-017654 toelichting|exb-2020-43512</meta:user-defined>
    <meta:user-defined meta:name="OVERHEIDop.publicationIssue">9172</meta:user-defined>
    <meta:user-defined meta:name="OVERHEIDop.WsbID/DC.identifier">wsb-2020-9172</meta:user-defined>
    <meta:user-defined meta:name="OVERHEIDop.versieInformatie"/>
  </office:meta>
</office:document-meta>
</file>