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aliseren van een beschoeiing, steiger/vlonder en een overkapping met schuur in de beschermingszone van A-water 001184, ter plaatse van de Zeelt 68 te Alblass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egaliseren van een beschoeiing, steiger/vlonder en een overkapping met schuur in de beschermingszone van A-water 001184, ter plaatse van de Zeelt 68 te Alblasserdam een watervergunning te verlenen. </text:p>
            <text:p text:style-name="common-al">Zaaknummer: 2020089502 </text:p>
            <text:p text:style-name="common-al">Start bezwaartermijn: 12-08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171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171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171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legaliseren van een beschoeiing, steiger/vlonder en een overkapping met schuur in de beschermingszone van A-water 001184 Zeelt 68 te Alblasserdam </meta:user-defined>
    <dc:language>nl</dc:language>
    <meta:user-defined meta:name="OVERHEID.EPSG28992/DC.spatial">104481.76 431663.2</meta:user-defined>
    <meta:user-defined meta:name="DC.title">Waterschap Rivierenland - watervergunning voor het legaliseren van een beschoeiing, steiger/vlonder en een overkapping met schuur in de beschermingszone van A-water 001184, ter plaatse van de Zeelt 68 te Alblasserdam</meta:user-defined>
    <meta:user-defined meta:name="OVERHEID.PostcodeHuisnummer/OVERHEIDop.postcodeHuisnummer">2954BJ 66</meta:user-defined>
    <meta:user-defined meta:name="OVERHEIDop.straatnaam">Zeelt</meta:user-defined>
    <meta:user-defined meta:name="OVERHEIDop.woonplaats">Alblasserdam</meta:user-defined>
    <meta:user-defined meta:name="DCTERMS.W3CDTF/DCTERMS.available">2020-08-14</meta:user-defined>
    <meta:user-defined meta:name="DCTERMS.W3CDTF/OVERHEIDop.jaargang">2020</meta:user-defined>
    <meta:user-defined meta:name="OVERHEIDop.publicationIssue">9171</meta:user-defined>
    <meta:user-defined meta:name="OVERHEIDop.WsbID/DC.identifier">wsb-2020-9171</meta:user-defined>
    <meta:user-defined meta:name="OVERHEIDop.versieInformatie"/>
  </office:meta>
</office:document-meta>
</file>