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443 verleende vergunning voor het verwijderen van een brug en het verlengen van een dam met duiker bij Purmerenderweg 17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het verlengen van een dam met duiker bij Purmerenderweg 175 in Zuidoostbeemster</meta:user-defined>
    <dc:language>nl</dc:language>
    <meta:user-defined meta:name="OVERHEID.EPSG28992/DC.spatial">124981.562 503294.846</meta:user-defined>
    <meta:user-defined meta:name="DC.title">20.0012443 verleende vergunning voor het verwijderen van een brug en het verlengen van een dam met duiker bij Purmerenderweg 175 in Zuidoostbeemster</meta:user-defined>
    <meta:user-defined meta:name="OVERHEID.PostcodeHuisnummer/OVERHEIDop.postcodeHuisnummer">1461DJ 175</meta:user-defined>
    <meta:user-defined meta:name="OVERHEIDop.straatnaam">Purmerenderweg</meta:user-defined>
    <meta:user-defined meta:name="OVERHEIDop.woonplaats">Zuidoostbeemst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917</meta:user-defined>
    <meta:user-defined meta:name="OVERHEIDop.WsbID/DC.identifier">wsb-2020-917</meta:user-defined>
    <meta:user-defined meta:name="OVERHEIDop.versieInformatie"/>
  </office:meta>
</office:document-meta>
</file>