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en vormvrije m.e.r. beoordelingsbesluit voor werkzaamheden aanleg van 4 mastfundaties Windmolenpark Middeldijk Hattem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grondwater en lozen van grondwater op oppervlaktewaterlichamen C en de daarvoor te verrichtten handelingen in het watersysteem.</text:p>
            <text:p text:style-name="common-al">De vergunning is verzonden op 12 augustus 2020. </text:p>
            <text:p text:style-name="common-al">Het waterschap heeft een vergunning afgegeven met voorschriften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watervergunning ter inzage gelegd.</text:p>
            <text:p text:style-name="common-al"/>
            <text:p text:style-name="tussenkopcur">Inzien van stukken</text:p>
            <text:p text:style-name="common-al">U kunt het vormvrije m.e.r. beoordelingsbesluit, de vergunning en de daarbij behorende stukken inzien van 15 augustus 2020 tot en met 25 september 2020 bij Waterschap Vallei en Veluwe, Steenbokstraat 10 in Apeldoorn: elke werkdag na telefonische afspraak (055 527 29 11).</text:p>
            <text:p text:style-name="common-al">Indien gewenst kan het vormvrije m.e.r. beoordelingsbesluit en de vergunning met bekendmaking ook naar u gemaild worden. In dat geval kunt u een e-mail sturen naar <text:a xlink:href="mailto:vth@vallei-veluwe.nl" xlink:type="simple">vth@vallei-veluwe.nl</text:a>. De stukken zullen u dan via e-mail worden toegezonden.</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het besluit vormvrije m.e.r. beoordeling of de vergunning kunt u contact opnemen met mevrouw Kleverwal (vergunningverlener) via telefoonnummer: 06 20 01 25 02 .</text:p>
            <text:p text:style-name="common-al">Voor procedurele vragen kunt u contact opnemen met mevrouw Van Bokhorst (juridisch-administratief medewerker) via telefoonnummer: 06 21 16 48 57.</text:p>
            <text:p text:style-name="common-al"/>
            <text:p text:style-name="common-al">Waterschap Vallei en Veluwe, Apeldoorn, 14 augustus 2020.</text:p>
            <text:p text:style-name="last-al">Het nummer van de vergunning is Z2020-002555/D2020-10162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166</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66</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66</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555/D2020-1016270</meta:user-defined>
    <meta:user-defined meta:name="DCTERMS.abstract">Vormvrij m.e.r. beoordelingsbesluit en watervergunning voor het onttrekken van grondwater en lozen van grondwater op oppervlaktewaterlichamen C en de daarvoor te verrichtten handelingen in het watersysteem t.b.v. de aanleg van 4 mastfundaties voor Windmolenpark Middeldijk te Hattemerbroek</meta:user-defined>
    <dc:language>nl</dc:language>
    <meta:user-defined meta:name="OVERHEID.EPSG28992/DC.spatial">197508.684 500542.832</meta:user-defined>
    <meta:user-defined meta:name="OVERHEID.EPSG28992/DC.spatial">196949.757 501177.043</meta:user-defined>
    <meta:user-defined meta:name="OVERHEID.EPSG28992/DC.spatial">196670.671 501475.013</meta:user-defined>
    <meta:user-defined meta:name="OVERHEID.EPSG28992/DC.spatial">197228.686 500879.511</meta:user-defined>
    <meta:user-defined meta:name="DC.title">Bekendmaking watervergunning en vormvrije m.e.r. beoordelingsbesluit voor werkzaamheden aanleg van 4 mastfundaties Windmolenpark Middeldijk Hattemerbroek</meta:user-defined>
    <meta:user-defined meta:name="OVERHEIDop.straatnaam">Middeldijk</meta:user-defined>
    <meta:user-defined meta:name="OVERHEIDop.straatnaam">Middeldijk</meta:user-defined>
    <meta:user-defined meta:name="OVERHEIDop.straatnaam">Middeldijk</meta:user-defined>
    <meta:user-defined meta:name="OVERHEIDop.straatnaam">Middeldijk</meta:user-defined>
    <meta:user-defined meta:name="OVERHEIDop.woonplaats">Hattemerbroek</meta:user-defined>
    <meta:user-defined meta:name="OVERHEIDop.woonplaats">Hattemerbroek</meta:user-defined>
    <meta:user-defined meta:name="OVERHEIDop.woonplaats">Hattemerbroek</meta:user-defined>
    <meta:user-defined meta:name="OVERHEIDop.woonplaats">Hattemerbroek</meta:user-defined>
    <meta:user-defined meta:name="DCTERMS.W3CDTF/DCTERMS.available">2020-08-14</meta:user-defined>
    <meta:user-defined meta:name="DCTERMS.W3CDTF/OVERHEIDop.jaargang">2020</meta:user-defined>
    <meta:user-defined meta:name="OVERHEIDop.externeBijlage">indicatieve situatietekening|exb-2020-43490</meta:user-defined>
    <meta:user-defined meta:name="OVERHEIDop.publicationIssue">9166</meta:user-defined>
    <meta:user-defined meta:name="OVERHEIDop.WsbID/DC.identifier">wsb-2020-9166</meta:user-defined>
    <meta:user-defined meta:name="OVERHEIDop.versieInformatie"/>
  </office:meta>
</office:document-meta>
</file>