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brengen verhard oppervlak en hiermee versneld afvoeren hemelwater en dempen en deels vergraven B- en C-water ter plaatse van Van Heemstraweg 91, 95 en 97 te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brengen verhard oppervlak en hiermee versneld afvoeren hemelwater en dempen en deels vergraven B- en C-water ter plaatse van Van Heemstraweg 91, 95 en 97 te Beneden-Leeuwen een watervergunning te verlenen. </text:p>
            <text:p text:style-name="common-al">Zaaknummer: 2020066159 </text:p>
            <text:p text:style-name="common-al">Start bezwaartermijn: 12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6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6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6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en graven van sloten en vijver tpv. Van Heemstraweg 91 te Beneden-Leeuwen</meta:user-defined>
    <dc:language>nl</dc:language>
    <meta:user-defined meta:name="OVERHEID.EPSG28992/DC.spatial">162252.026 431633.024</meta:user-defined>
    <meta:user-defined meta:name="DC.title">Waterschap Rivierenland - watervergunning voor aanbrengen verhard oppervlak en hiermee versneld afvoeren hemelwater en dempen en deels vergraven B- en C-water ter plaatse van Van Heemstraweg 91, 95 en 97 te Beneden-Leeuwen</meta:user-defined>
    <meta:user-defined meta:name="OVERHEID.PostcodeHuisnummer/OVERHEIDop.postcodeHuisnummer">6659KE 97</meta:user-defined>
    <meta:user-defined meta:name="OVERHEIDop.straatnaam">van Heemstraweg</meta:user-defined>
    <meta:user-defined meta:name="OVERHEIDop.woonplaats">Wamel</meta:user-defined>
    <meta:user-defined meta:name="DCTERMS.W3CDTF/DCTERMS.available">2020-08-14</meta:user-defined>
    <meta:user-defined meta:name="DCTERMS.W3CDTF/OVERHEIDop.jaargang">2020</meta:user-defined>
    <meta:user-defined meta:name="OVERHEIDop.publicationIssue">9165</meta:user-defined>
    <meta:user-defined meta:name="OVERHEIDop.WsbID/DC.identifier">wsb-2020-9165</meta:user-defined>
    <meta:user-defined meta:name="OVERHEIDop.versieInformatie"/>
  </office:meta>
</office:document-meta>
</file>