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8982 verleende vergunning voor het vervangen van elektrakabels in open ontgraving met een persing in de kruin van een regionale waterkering, ter plaatse van Molenkolk 1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6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6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6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lektrakabels in open ontgraving met een persing in de kruin van een regionale waterkering, ter plaatse van Molenkolk 1 in Kolhorn</meta:user-defined>
    <dc:language>nl</dc:language>
    <meta:user-defined meta:name="OVERHEID.EPSG28992/DC.spatial">120931.84 534521.15</meta:user-defined>
    <meta:user-defined meta:name="DC.title">20.0798982 verleende vergunning voor het vervangen van elektrakabels in open ontgraving met een persing in de kruin van een regionale waterkering, ter plaatse van Molenkolk 1 in Kolhorn</meta:user-defined>
    <meta:user-defined meta:name="OVERHEID.PostcodeHuisnummer/OVERHEIDop.postcodeHuisnummer">1767CW 3</meta:user-defined>
    <meta:user-defined meta:name="OVERHEIDop.straatnaam">Molenkolk</meta:user-defined>
    <meta:user-defined meta:name="OVERHEIDop.woonplaats">Kolhorn</meta:user-defined>
    <meta:user-defined meta:name="DCTERMS.W3CDTF/DCTERMS.available">2020-08-14</meta:user-defined>
    <meta:user-defined meta:name="DCTERMS.W3CDTF/OVERHEIDop.jaargang">2020</meta:user-defined>
    <meta:user-defined meta:name="OVERHEIDop.publicationIssue">9164</meta:user-defined>
    <meta:user-defined meta:name="OVERHEIDop.WsbID/DC.identifier">wsb-2020-9164</meta:user-defined>
    <meta:user-defined meta:name="OVERHEIDop.versieInformatie"/>
  </office:meta>
</office:document-meta>
</file>