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8943 verleende vergunning voor het maken van een afmeerconstructie in de regionale waterkering bij Vaartdijk 29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6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6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6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regionale waterkering bij Vaartdijk 29 in Assendelft</meta:user-defined>
    <dc:language>nl</dc:language>
    <meta:user-defined meta:name="OVERHEID.EPSG28992/DC.spatial">113077.327 499805.529</meta:user-defined>
    <meta:user-defined meta:name="DC.title">20.0798943 verleende vergunning voor het maken van een afmeerconstructie in de regionale waterkering bij Vaartdijk 29 in Assendelft</meta:user-defined>
    <meta:user-defined meta:name="OVERHEID.PostcodeHuisnummer/OVERHEIDop.postcodeHuisnummer">1566PN 29</meta:user-defined>
    <meta:user-defined meta:name="OVERHEIDop.straatnaam">Vaartdijk</meta:user-defined>
    <meta:user-defined meta:name="OVERHEIDop.woonplaats">Assendelft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62</meta:user-defined>
    <meta:user-defined meta:name="OVERHEIDop.WsbID/DC.identifier">wsb-2020-9162</meta:user-defined>
    <meta:user-defined meta:name="OVERHEIDop.versieInformatie"/>
  </office:meta>
</office:document-meta>
</file>