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798938 verleende vergunning voor het plaatsen van een steiger tegenover Archangelstraat 12 in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2-08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160</text:span><text:line-break/><text:date style:data-style-name="dag" text:fixed="true" text:date-value="2020-08-14"/><text:line-break/><text:date style:data-style-name="jaar" text:fixed="true" text:date-value="2020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9160</text:span><text:date style:data-style-name="nicedate" text:fixed="true" text:date-value="2020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9160</text:span><text:date style:data-style-name="nicedate" text:fixed="true" text:date-value="2020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plaatsen van een steiger tegenover Archangelstraat 12 in Zaandam</meta:user-defined>
    <dc:language>nl</dc:language>
    <meta:user-defined meta:name="OVERHEID.EPSG28992/DC.spatial">116895.734 493866.031</meta:user-defined>
    <meta:user-defined meta:name="DC.title">20.0798938 verleende vergunning voor het plaatsen van een steiger tegenover Archangelstraat 12 in Zaandam</meta:user-defined>
    <meta:user-defined meta:name="OVERHEID.PostcodeHuisnummer/OVERHEIDop.postcodeHuisnummer">1506NR 14</meta:user-defined>
    <meta:user-defined meta:name="OVERHEIDop.straatnaam">Archangelstraat</meta:user-defined>
    <meta:user-defined meta:name="OVERHEIDop.woonplaats">Zaandam</meta:user-defined>
    <meta:user-defined meta:name="DCTERMS.W3CDTF/DCTERMS.available">2020-08-14</meta:user-defined>
    <meta:user-defined meta:name="DCTERMS.W3CDTF/OVERHEIDop.jaargang">2020</meta:user-defined>
    <meta:user-defined meta:name="OVERHEIDop.publicationIssue">9160</meta:user-defined>
    <meta:user-defined meta:name="OVERHEIDop.WsbID/DC.identifier">wsb-2020-9160</meta:user-defined>
    <meta:user-defined meta:name="OVERHEIDop.versieInformatie"/>
  </office:meta>
</office:document-meta>
</file>