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n Noorden van de Stadsweg, tussen de Afschuttingsweg en de Rechterens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hogen van het streefpeil in peilvak 927 (tussen 1 februari en 1 juli van elk jaar)  en het aanleggen van een gemaal en een stuwput en een zestal vaste dammen en het graven en verbeteren van overig oppervlaktewater ten behoeve van weidevogels op de locatie ten Noorden van de Stadsweg, tussen de Afschuttingsweg en de Rechterensweg in Rouveen (<text:span text:style-name="nadrukcur">dossiernummer Z/20/034201; verzenddatum 12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5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814.392 513805.278</meta:user-defined>
    <meta:user-defined meta:name="DC.title">Watervergunning voor de locatie ten Noorden van de Stadsweg, tussen de Afschuttingsweg en de Rechterensweg in Rouveen</meta:user-defined>
    <meta:user-defined meta:name="OVERHEID.PostcodeHuisnummer/OVERHEIDop.postcodeHuisnummer">7954PD 19</meta:user-defined>
    <meta:user-defined meta:name="OVERHEIDop.straatnaam">Afschuttingsweg</meta:user-defined>
    <meta:user-defined meta:name="OVERHEIDop.woonplaats">Rouveen</meta:user-defined>
    <meta:user-defined meta:name="DCTERMS.W3CDTF/DCTERMS.available">2020-08-14</meta:user-defined>
    <meta:user-defined meta:name="DCTERMS.W3CDTF/OVERHEIDop.jaargang">2020</meta:user-defined>
    <meta:user-defined meta:name="OVERHEIDop.publicationIssue">9159</meta:user-defined>
    <meta:user-defined meta:name="OVERHEIDop.WsbID/DC.identifier">wsb-2020-9159</meta:user-defined>
    <meta:user-defined meta:name="OVERHEIDop.versieInformatie"/>
  </office:meta>
</office:document-meta>
</file>