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851 verleende vergunning voor het plaatsen van beschoeiing in beschermingszone A van de primaire waterkering bij Buurtje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in beschermingszone A van de primaire waterkering bij Buurtje 2 in Andijk</meta:user-defined>
    <dc:language>nl</dc:language>
    <meta:user-defined meta:name="OVERHEID.EPSG28992/DC.spatial">141202.353 528302.84</meta:user-defined>
    <meta:user-defined meta:name="DC.title">20.0798851 verleende vergunning voor het plaatsen van beschoeiing in beschermingszone A van de primaire waterkering bij Buurtje 2 in Andijk</meta:user-defined>
    <meta:user-defined meta:name="OVERHEID.PostcodeHuisnummer/OVERHEIDop.postcodeHuisnummer">1619JR 2</meta:user-defined>
    <meta:user-defined meta:name="OVERHEIDop.straatnaam">Buurtje</meta:user-defined>
    <meta:user-defined meta:name="OVERHEIDop.woonplaats">Andijk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58</meta:user-defined>
    <meta:user-defined meta:name="OVERHEIDop.WsbID/DC.identifier">wsb-2020-9158</meta:user-defined>
    <meta:user-defined meta:name="OVERHEIDop.versieInformatie"/>
  </office:meta>
</office:document-meta>
</file>